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 IS A NEW YEAR <text:s text:c="38"/>FBC-PC <text:s/>1-1-17 AM</text:p>
      <text:p text:style-name="P2"><text:s/></text:p>
      <text:p text:style-name="Standard">I. <text:s/>The New Year Is A Time Of Reflection<text:line-break/></text:p>
      <text:p text:style-name="Standard"><text:s text:c="16"/>A. <text:s/>Reflection on God’s Mercies <text:s text:c="2"/>Lam. 3:21-26; Psalm 103:1-5</text:p>
      <text:p text:style-name="Standard"><text:s text:c="16"/>B. <text:s/>Reflection Faith’s Accomplishments <text:s text:c="2"/>Heb. 11</text:p>
      <text:p text:style-name="Standard"><text:s text:c="16"/>C. <text:s/>Reflection on Life’s failures</text:p>
      <text:p text:style-name="Standard"><text:s text:c="32"/>Sins of Commission</text:p>
      <text:p text:style-name="Standard"><text:s text:c="32"/>Sins of Omission James 4:17</text:p>
      <text:p text:style-name="Standard"><text:s text:c="32"/>Second and Third best choices<text:line-break/></text:p>
      <text:p text:style-name="Standard">II. <text:s/>The New Years Is A Time Of Assessment<text:line-break/></text:p>
      <text:p text:style-name="Standard"><text:s text:c="16"/>A. <text:s/>Assess the reasons for success</text:p>
      <text:p text:style-name="Standard"><text:s text:c="32"/>Sought the Lord 2 Chron. 26:5</text:p>
      <text:p text:style-name="Standard"><text:s text:c="32"/>Resisted Satan James 4:7,8; I Peter 5:8,9</text:p>
      <text:p text:style-name="Standard"><text:s text:c="32"/>Worked Diligently Prov. 21:5; 22:29</text:p>
      <text:p text:style-name="Standard"><text:s text:c="32"/>Prayed faithfully I Thess. 5:17; Luke 11:9</text:p>
      <text:p text:style-name="Standard"><text:s text:c="16"/>B. <text:s/>Assess the reasons for failure</text:p>
      <text:p text:style-name="Standard"><text:s text:c="32"/>Self will</text:p>
      <text:p text:style-name="Standard"><text:s text:c="32"/>Lack of faith life</text:p>
      <text:p text:style-name="Standard"><text:s text:c="32"/>Failure to flee from temptation</text:p>
      <text:p text:style-name="Standard"><text:s text:c="32"/>Did not see God’s plan in the test <text:s text:c="11"/></text:p>
      <text:p text:style-name="Standard"><text:s text:c="17"/>C. Assess relationship to God</text:p>
      <text:p text:style-name="Standard"><text:s text:c="32"/>Know His Will Prov. 3:5,6 </text:p>
      <text:p text:style-name="Standard"><text:s text:c="32"/>Accept His Will Romans 12:1,2 <text:s/></text:p>
      <text:p text:style-name="Standard"><text:s text:c="32"/>Do His Will 2 Corinthians 1:1; Colossians 4:18<text:line-break/></text:p>
      <text:p text:style-name="Standard">III. <text:s/>The New Years is a Time of Planning<text:line-break/></text:p>
      <text:p text:style-name="Standard"><text:s text:c="16"/>A. Planning Family Goals</text:p>
      <text:p text:style-name="Standard"><text:s text:c="32"/>Training – Teaching, discipline, schooling</text:p>
      <text:p text:style-name="Standard"><text:s text:c="32"/>Travel – Vacation</text:p>
      <text:p text:style-name="Standard"><text:s text:c="16"/>B. Planning Financial goals (car, college, vacation)</text:p>
      <text:p text:style-name="Standard"><text:s text:c="32"/>Financial freedom <text:s text:c="9"/></text:p>
      <text:p text:style-name="Standard"><text:s text:c="32"/>Prayer for new purchases</text:p>
      <text:p text:style-name="Standard"><text:s text:c="32"/>Increase in giving to God’s work <text:s text:c="14"/></text:p>
      <text:p text:style-name="Standard"><text:s text:c="16"/>C. Planning Spiritual Goals</text:p>
      <text:p text:style-name="Standard"><text:s text:c="33"/>Personal, Church, Positive</text:p>
      <text:p text:style-name="Standard"><text:s/></text:p>
      <text:p text:style-name="P1">Goals for 2017</text:p>
      <text:p text:style-name="Standard"><text:s text:c="16"/>New vitalized weekly prayer meeting and Awana</text:p>
      <text:p text:style-name="Standard"><text:s text:c="16"/>Sunday School attendance averaging 100 weekly</text:p>
      <text:p text:style-name="Standard"><text:s text:c="16"/>12 new families –one mon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6-12-30T09:09:27.49</meta:creation-date>
    <meta:document-statistic meta:table-count="0" meta:image-count="0" meta:object-count="0" meta:page-count="1" meta:paragraph-count="39" meta:word-count="206" meta:character-count="2119"/>
    <dc:date>2016-12-30T09:18:19.07</dc:date>
    <dc:creator>Barbara Guernsey</dc:creator>
    <meta:editing-duration>PT8M52S</meta:editing-duration>
    <meta:editing-cycles>1</meta:editing-cycles>
    <meta:generator>OpenOffice/4.1.1$Win32 OpenOffice.org_project/411m6$Build-9775</meta:generator>
  </office:meta>
</office:document-meta>
</file>