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Mangal1" svg:font-family="Mangal"/>
    <style:font-face style:name="Verdana" svg:font-family="Verdana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9846in" fo:margin-right="0in" fo:text-indent="0in" style:auto-text-indent="false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fo:letter-spacing="normal" style:text-underline-style="none" style:text-blinking="false"/>
    </style:style>
    <style:style style:name="P3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fo:font-size="12pt" fo:letter-spacing="normal" style:text-underline-style="none" style:text-blinking="false" style:font-size-asian="12pt" style:font-size-complex="12pt"/>
    </style:style>
    <style:style style:name="P4" style:family="paragraph" style:parent-style-name="Text_20_body">
      <style:paragraph-properties fo:margin-left="1.4772in" fo:margin-right="0in" fo:text-indent="0in" style:auto-text-indent="false"/>
      <style:text-properties fo:font-variant="normal" fo:text-transform="none" fo:color="#000000" style:text-line-through-style="none" style:font-name="Calibri" fo:font-size="11pt" fo:letter-spacing="normal" fo:font-style="italic" style:text-underline-style="none" fo:font-weight="bold" style:text-blinking="false" style:font-style-asian="italic" style:font-weight-asian="bold" style:font-style-complex="italic" style:font-weight-complex="bold"/>
    </style:style>
    <style:style style:name="P5" style:family="paragraph" style:parent-style-name="Text_20_body">
      <style:paragraph-properties fo:margin-left="1.4772in" fo:margin-right="0in" fo:text-indent="0in" style:auto-text-indent="false"/>
      <style:text-properties fo:font-variant="normal" fo:text-transform="none" fo:color="#000000" style:text-line-through-style="none" fo:letter-spacing="normal" fo:font-style="italic" style:text-underline-style="none" fo:font-weight="bold" style:text-blinking="false" style:font-style-asian="italic" style:font-weight-asian="bold" style:font-style-complex="italic" style:font-weight-complex="bold"/>
    </style:style>
    <style:style style:name="P6" style:family="paragraph" style:parent-style-name="Text_20_body">
      <style:paragraph-properties fo:margin-left="0.4925in" fo:margin-right="0in" fo:text-indent="0in" style:auto-text-indent="false"/>
      <style:text-properties fo:font-variant="normal" fo:text-transform="none" fo:color="#000000" style:text-line-through-style="none" style:font-name="Verdana" fo:font-size="7.5pt" fo:letter-spacing="normal" fo:font-style="normal" style:text-underline-style="none" fo:font-weight="normal" style:text-blinking="false"/>
    </style:style>
    <style:style style:name="P7" style:family="paragraph" style:parent-style-name="Text_20_body">
      <style:paragraph-properties fo:margin-left="0.4925in" fo:margin-right="0in" fo:text-indent="0in" style:auto-text-indent="false"/>
      <style:text-properties fo:font-variant="normal" fo:text-transform="none" fo:color="#000000" style:text-line-through-style="none" style:font-name="Calibri" fo:font-size="11pt" fo:letter-spacing="normal" fo:font-style="normal" style:text-underline-style="none" fo:font-weight="normal" style:text-blinking="false"/>
    </style:style>
    <style:style style:name="P8" style:family="paragraph" style:parent-style-name="Text_20_body">
      <style:paragraph-properties fo:margin-left="0.9846in" fo:margin-right="0in" fo:text-indent="0in" style:auto-text-indent="false"/>
      <style:text-properties fo:font-variant="normal" fo:text-transform="none" fo:color="#000000" style:text-line-through-style="none" style:font-name="Calibri" fo:font-size="11pt" fo:letter-spacing="normal" fo:font-style="normal" style:text-underline-style="none" fo:font-weight="normal" style:text-blinking="false"/>
    </style:style>
    <style:style style:name="P9" style:family="paragraph" style:parent-style-name="Text_20_body">
      <style:paragraph-properties fo:margin-left="0.9846in" fo:margin-right="0in" fo:text-indent="0in" style:auto-text-indent="false"/>
      <style:text-properties fo:font-variant="normal" fo:text-transform="none" fo:color="#000000" style:text-line-through-style="none" fo:letter-spacing="normal" style:text-underline-style="none" style:text-blinking="false"/>
    </style:style>
    <style:style style:name="T1" style:family="text">
      <style:text-properties style:font-name="Calibri" fo:font-size="11pt"/>
    </style:style>
    <style:style style:name="T2" style:family="text">
      <style:text-properties style:font-name="Calibri" fo:font-size="11pt" fo:font-weight="bold"/>
    </style:style>
    <style:style style:name="T3" style:family="text">
      <style:text-properties style:font-name="Calibri" fo:font-size="11pt" fo:font-style="normal" fo:font-weight="normal"/>
    </style:style>
    <style:style style:name="T4" style:family="text">
      <style:text-properties style:font-name="Calibri" fo:font-size="11pt" fo:font-style="normal" fo:font-weight="bold"/>
    </style:style>
    <style:style style:name="T5" style:family="text">
      <style:text-properties style:font-name="Calibri" fo:font-size="9pt"/>
    </style:style>
    <style:style style:name="T6" style:family="text">
      <style:text-properties style:font-name="Calibri" fo:font-size="9pt" fo:font-style="normal" fo:font-weight="normal"/>
    </style:style>
    <style:style style:name="T7" style:family="text">
      <style:text-properties style:font-name="Calibri" fo:font-size="10pt"/>
    </style:style>
    <style:style style:name="T8" style:family="text">
      <style:text-properties style:font-name="Calibri" fo:font-style="normal" fo:font-weight="normal"/>
    </style:style>
    <style:style style:name="T9" style:family="text">
      <style:text-properties style:font-name="Verdana" fo:font-size="7.5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THE CITY – HAVING THE GLORY OF GOD</text:span><text:span text:style-name="T9"> <text:s text:c="25"/></text:span><text:span text:style-name="T6">FBC-PC 10-12 &amp; 19-14 AM</text:span></text:p>
      <text:p text:style-name="P3"><text:span text:style-name="T8">Revelation 21:9-27</text:span></text:p>
      <text:p text:style-name="P4">Where would you go to see the Glory of God. 21:9-11</text:p>
      <text:p text:style-name="P5"><text:span text:style-name="T7">Adam and Eve saw it in the Garden Gen. 3</text:span></text:p>
      <text:p text:style-name="P5"><text:span text:style-name="T7">Jacob saw it in a dream Gen. 28:10-22</text:span></text:p>
      <text:p text:style-name="P5"><text:span text:style-name="T7">Moses saw it on the mountain Ex. 19:16-25</text:span></text:p>
      <text:p text:style-name="P5"><text:span text:style-name="T7">Israel saw it every night Ex. 14:19-20</text:span></text:p>
      <text:p text:style-name="P5"><text:span text:style-name="T7">Isaiah saw I <text:s/>departing from the Temple Ez. 10:1-8; 11:22-25</text:span></text:p>
      <text:p text:style-name="P5"><text:span text:style-name="T7">Peter, James and John saw it on the Mountain Mat. 17:1-13; II Pet.1:17-8</text:span></text:p>
      <text:p text:style-name="P6"><text:span text:style-name="T1">I. THE CITY OF THE NEW JERUSALEM 21:2-11</text:span></text:p>
      <text:p text:style-name="P8">We shall see it when we see the New Jerusalem Rev. 21:2,3</text:p>
      <text:p text:style-name="P9"><text:span text:style-name="T3">Great City or Holy City</text:span></text:p>
      <text:p text:style-name="P9"><text:span text:style-name="T3">We are the Lamb’s wife (bride)</text:span></text:p>
      <text:p text:style-name="P9"><text:span text:style-name="T3">The despised church is now glorified wife I Cor. 2:2, 9; 1:23; 4:13; II Cor. 11:2</text:span></text:p>
      <text:p text:style-name="P6"><text:span text:style-name="T1">II.THE CITY WALL AND IT’S GATES21:12-16</text:span></text:p>
      <text:p text:style-name="P9"><text:span text:style-name="T3">Jasper = Diamond?</text:span></text:p>
      <text:p text:style-name="P9"><text:span text:style-name="T3">4 sides; 12 Gates; 12 Angels; 12 Tribes; 12 Pearls</text:span></text:p>
      <text:p text:style-name="P8">Angels Ministry – Triple duty: 1. Vengeance; 2. Assistance; 3. Tour Guide</text:p>
      <text:p text:style-name="P6"><text:span text:style-name="T1">III.THE CITY WALL DETAILS</text:span> <text:span text:style-name="T1">21:16-18, 21</text:span></text:p>
      <text:p text:style-name="P9"><text:span text:style-name="T3">12X12 = 144 cubits high X 18 = 216-286 ft.</text:span></text:p>
      <text:p text:style-name="P9"><text:span text:style-name="T3">12,000 furlongs – 1,500 miles (furlong =1/8 mile)</text:span></text:p>
      <text:p text:style-name="P7"/>
      <text:p text:style-name="P7">IV. THE CITY WALLFOUNDATION21:19-20</text:p>
      <text:p text:style-name="P9"><text:span text:style-name="T3">12 Foundation Stones - 12 Apostles</text:span></text:p>
      <text:p text:style-name="P9"><text:span text:style-name="T3">Jasper – clear, <text:s/>Chrystal, diamond <text:s text:c="4"/>Chrysolite – purple/green</text:span></text:p>
      <text:p text:style-name="P9"><text:span text:style-name="T3">Sapphire – blue <text:s text:c="36"/>Beryl – bluish green</text:span></text:p>
      <text:p text:style-name="P9"><text:span text:style-name="T3">Chalcedony – grey blue yellow <text:s text:c="9"/>Topaz – pale green or golden</text:span></text:p>
      <text:p text:style-name="P9"><text:span text:style-name="T3">Emerald – green <text:s text:c="34"/>Chrysoprase – blue green yellow</text:span></text:p>
      <text:p text:style-name="P9"><text:span text:style-name="T3">Sardonyx – pale blue <text:s text:c="26"/>Jacinth – red, violet, yellow</text:span></text:p>
      <text:p text:style-name="P9"><text:span text:style-name="T3">Sardis – blood red <text:s text:c="31"/>Amethyst – purple</text:span></text:p>
      <text:p text:style-name="P6"><text:span text:style-name="T1">V. <text:s/>THE CITY AND ITS LIGHT <text:s/>21:22-27</text:span></text:p>
      <text:p text:style-name="P9"><text:span text:style-name="T3">No temple God is the Temple, Jesus is the light. <text:s/>Is He your light?</text:span></text:p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Mangal1" svg:font-family="Mangal"/>
    <style:font-face style:name="Verdana" svg:font-family="Verdana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Guernsey</meta:initial-creator>
    <meta:creation-date>2014-10-07T19:55:05.55</meta:creation-date>
    <dc:date>2014-10-07T20:00:42.21</dc:date>
    <dc:creator>Barbara Guernsey</dc:creator>
    <meta:editing-duration>PT5M36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32" meta:word-count="265" meta:character-count="1580"/>
  </office:meta>
</office:document-meta>
</file>