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1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fo:color="#000000" style:text-line-through-style="none" style:font-name="Verdana1" fo:font-size="12pt" fo:letter-spacing="normal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fo:color="#000000" style:text-line-through-style="none" style:font-name="Verdana1" fo:font-size="12pt" fo:letter-spacing="normal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left="0.25in" fo:margin-right="0in" fo:margin-top="0in" fo:margin-bottom="0.0417in" fo:text-indent="-0.25in" style:auto-text-indent="false"/>
      <style:text-properties fo:font-variant="normal" fo:text-transform="none" fo:color="#000000" style:text-line-through-style="none" style:font-name="Verdana1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>
      <style:paragraph-properties fo:margin-left="0.25in" fo:margin-right="0in" fo:margin-top="0in" fo:margin-bottom="0.0417in" fo:text-align="center" style:justify-single-word="false" fo:text-indent="-0.25in" style:auto-text-indent="false"/>
      <style:text-properties fo:font-variant="normal" fo:text-transform="none" fo:color="#000000" style:text-line-through-style="none" style:font-name="Verdana1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margin-left="0.25in" fo:margin-right="0in" fo:margin-top="0in" fo:margin-bottom="0.0417in" fo:text-indent="-0.25in" style:auto-text-indent="false"/>
      <style:text-properties fo:font-variant="normal" fo:text-transform="none" fo:color="#000000" style:text-line-through-style="none" style:font-name="Verdana1" fo:font-size="12pt" fo:letter-spacing="normal" style:text-underline-style="none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Verdana" fo:font-size="10pt" fo:font-style="normal" fo:font-weight="normal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style="normal" fo:font-weight="normal"/>
    </style:style>
    <style:style style:name="T6" style:family="text">
      <style:text-properties fo:font-size="9pt"/>
    </style:style>
    <style:style style:name="T7" style:family="text">
      <style:text-properties fo:font-size="9pt" fo:font-weight="bold"/>
    </style:style>
    <style:style style:name="T8" style:family="text">
      <style:text-properties fo:font-style="normal" fo:font-weight="normal"/>
    </style:style>
    <style:style style:name="T9" style:family="text">
      <style:text-properties style:font-name="Times New Roman1" fo:font-size="10pt" fo:font-style="normal" fo:font-weight="normal"/>
    </style:style>
    <style:style style:name="T10" style:family="text">
      <style:text-properties fo:color="#808080" style:font-name="Verdana" fo:font-size="10pt" fo:font-style="italic" fo:font-weight="normal"/>
    </style:style>
    <style:style style:name="T11" style:family="text">
      <style:text-properties fo:color="#808080" fo:font-size="10pt" fo:font-style="italic" fo:font-weight="normal"/>
    </style:style>
    <style:style style:name="T12" style:family="text">
      <style:text-properties fo:color="#808080" fo:font-style="italic" fo:font-weight="normal"/>
    </style:style>
    <style:style style:name="T13" style:family="text">
      <style:text-properties style:text-position="super 58%" style:font-name="Verdana" fo:font-size="10pt" fo:font-style="normal" fo:font-weight="normal"/>
    </style:style>
    <style:style style:name="T14" style:family="text">
      <style:text-properties style:text-position="super 58%" fo:font-size="10pt" fo:font-style="normal" fo:font-weight="normal"/>
    </style:style>
    <style:style style:name="T15" style:family="text">
      <style:text-properties style:text-position="super 58%" fo:font-style="normal" fo:font-weight="normal"/>
    </style:style>
    <style:style style:name="T16" style:family="text">
      <style:text-properties style:text-position="0% 100%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HE SPIRIT AND THE BRIDE SAY, “COME!” <text:s text:c="19"/></text:span>FBC-PC 10-26-14</text:p>
      <text:p text:style-name="P3"><text:span text:style-name="T8">Revelation <text:s/>22:1-21</text:span></text:p>
      <text:p text:style-name="P2"/>
      <text:p text:style-name="P2">“<text:span text:style-name="T8">And now we come to the last chapter of the Bible, and to the summation of all that has gone on before. <text:s/>As Genesis is the Seed Plot of the Bible, so is The Revelation the harvest, the consummation of all that has gone before in the Holy Scriptures.” – Dr. M.L. Lowe</text:span></text:p>
      <text:p text:style-name="P2"/>
      <text:p text:style-name="P4"><text:span text:style-name="T1">I. THE RIVER AND FRUIT </text:span>22:1-5</text:p>
      <text:p text:style-name="P6"><text:span text:style-name="T8">The River coming out of the Temple in Jerusalem - Ezekiel 47:1-12</text:span></text:p>
      <text:p text:style-name="P6"><text:span text:style-name="T8">The River coming out of the center of the New Jerusalem – Some believe a river will flow out of all 12 gates in the center of each street of gold.</text:span></text:p>
      <text:p text:style-name="P6"><text:span text:style-name="T8">The Trees seem to have the same descriptions and purpose in the earthly Jerusalem of the Millennium and New Jerusalem.</text:span></text:p>
      <text:p text:style-name="P4"><text:span text:style-name="T1">II. THE CERTAINTY OF THE BLESSED HOPE </text:span>22:6-7</text:p>
      <text:p text:style-name="P6"><text:span text:style-name="T8">Returns to the present</text:span></text:p>
      <text:p text:style-name="P6"><text:span text:style-name="T8">The Book is dependable</text:span></text:p>
      <text:p text:style-name="P4"><text:span text:style-name="T1">III. THE MESSENGER AN ANGEL NOT GOD </text:span>22:8-9</text:p>
      <text:p text:style-name="P6"><text:span text:style-name="T8">One of His angels vs. 16</text:span></text:p>
      <text:p text:style-name="P6"><text:span text:style-name="T8">The Worship of God is essential</text:span></text:p>
      <text:p text:style-name="P4"><text:span text:style-name="T1">IV. THE COMMAND TO PROCLAIM THE PROPHECY </text:span>22:10-11</text:p>
      <text:p text:style-name="P6"><text:span text:style-name="T8">The Word of God is complete</text:span></text:p>
      <text:p text:style-name="P4"><text:span text:style-name="T1">V. THE ASSURANCE OF REWARD </text:span>22:12</text:p>
      <text:p text:style-name="P6"><text:span text:style-name="T8">Our choices matter</text:span></text:p>
      <text:p text:style-name="P4"><text:span text:style-name="T1">VI. THE MAJESTY OF THE LORD CHRIST </text:span>22:13-16</text:p>
      <text:p text:style-name="P6"><text:span text:style-name="T8">Christ, who was the beginning of all things, is now the completion of all things. vs. 13</text:span></text:p>
      <text:p text:style-name="P6"><text:span text:style-name="T8">His warning about being sure vs. 14-15</text:span></text:p>
      <text:p text:style-name="P6"><text:span text:style-name="T8">His Titles vs. 16; I am the Root and the Offspring of David, the bright and Morning Star.</text:span></text:p>
      <text:p text:style-name="P6"><text:span text:style-name="T8">Last mention of the Churches cf. chapters 2-3</text:span></text:p>
      <text:p text:style-name="P4"><text:span text:style-name="T1">VII. THE INVITATION OF THE SPIRIT AND THE BRIDE </text:span>22:17</text:p>
      <text:p text:style-name="P6"><text:span text:style-name="T8">Last presentation of the Gospel</text:span></text:p>
      <text:p text:style-name="P4"><text:span text:style-name="T1">VIII. THE FINAL TESTIMONY of MESSIAH </text:span>22:18-20</text:p>
      <text:p text:style-name="P6"><text:span text:style-name="T8">1</text:span><text:span text:style-name="T16">st </text:span><text:span text:style-name="T15"><text:s/></text:span><text:span text:style-name="T8">2 “comes” are calling to Christ, 3</text:span><text:span text:style-name="T15">rd</text:span><text:span text:style-name="T8"> come is his call to sinners</text:span></text:p>
      <text:p text:style-name="P6"><text:span text:style-name="T8">Here comes the Groom</text:span></text:p>
      <text:p text:style-name="P4"><text:span text:style-name="T1">IX. THE BENEDICTION </text:span>22:21</text:p>
      <text:p text:style-name="P6"><text:span text:style-name="T8">The grace of our Lord Jesus Christ </text:span><text:span text:style-name="T12">be </text:span><text:span text:style-name="T8">with all of you. Am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11-01T16:48:45.54</meta:creation-date>
    <dc:date>2014-11-01T17:57:31.32</dc:date>
    <dc:creator>Barbara Guernsey</dc:creator>
    <meta:editing-duration>PT1H8M4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9" meta:word-count="308" meta:character-count="1632"/>
  </office:meta>
</office:document-meta>
</file>