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25in" fo:margin-right="0in" fo:text-indent="0in" style:auto-text-indent="false"/>
      <style:text-properties fo:font-variant="normal" fo:text-transform="none" fo:color="#000000" style:text-line-through-style="none" style:font-name="Arial" fo:font-size="12pt" fo:letter-spacing="normal" style:text-underline-style="none" style:text-blinking="false" style:font-size-asian="12pt" style:font-size-complex="12pt"/>
    </style:style>
    <style:style style:name="P2" style:family="paragraph" style:parent-style-name="Text_20_body">
      <style:paragraph-properties fo:margin-left="0.4925in" fo:margin-right="0in" fo:text-align="center" style:justify-single-word="false" fo:text-indent="0in" style:auto-text-indent="false"/>
      <style:text-properties fo:font-variant="normal" fo:text-transform="none" fo:color="#000000" style:text-line-through-style="none" style:font-name="Arial" fo:font-size="12pt" fo:letter-spacing="normal" style:text-underline-style="none" style:text-blinking="false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P4" style:family="paragraph" style:parent-style-name="Text_20_body" style:list-style-name="L7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P5" style:family="paragraph" style:parent-style-name="Text_20_body" style:list-style-name="L8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P6" style:family="paragraph" style:parent-style-name="Text_20_body">
      <style:text-properties fo:font-variant="normal" fo:text-transform="none" fo:color="#000000" style:text-line-through-style="none" style:font-name="Arial" fo:font-size="12pt" fo:letter-spacing="normal" style:text-underline-style="none" style:text-blinking="false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" fo:font-size="12pt" fo:letter-spacing="normal" style:text-underline-style="none" style:text-blinking="false" style:font-size-asian="12pt" style:font-size-complex="12pt"/>
    </style:style>
    <style:style style:name="P8" style:family="paragraph" style:parent-style-name="Text_20_body" style:list-style-name="L1"/>
    <style:style style:name="P9" style:family="paragraph" style:parent-style-name="Text_20_body" style:list-style-name="L6"/>
    <style:style style:name="P10" style:family="paragraph" style:parent-style-name="Text_20_body" style:list-style-name="L9"/>
    <style:style style:name="P11" style:family="paragraph" style:parent-style-name="Text_20_body">
      <style:paragraph-properties fo:margin-left="0.9846in" fo:margin-right="0in" fo:text-indent="0in" style:auto-text-indent="false"/>
      <style:text-properties fo:font-variant="normal" fo:text-transform="none" fo:color="#000000" style:text-line-through-style="none" style:font-name="Arial" fo:font-size="12pt" fo:letter-spacing="normal" style:text-underline-style="none" style:text-blinking="false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color="#ff8040" fo:font-style="normal" fo:font-weight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 THAT WILL BE GLORY <text:s text:c="33"/></text:span>FBC-PC 10-5, 12-14 AM</text:p>
      <text:p text:style-name="P7"><text:span text:style-name="T1">Revelation 21:1-12</text:span></text:p>
      <text:p text:style-name="P6"/>
      <text:p text:style-name="P6">“<text:span text:style-name="T2">I saw” </text:span><text:span text:style-name="T1">vs. 1, 2, 22 Divides the Chapter</text:span></text:p>
      <text:list xml:id="list3972064153776064461" text:style-name="L1">
        <text:list-header>
          <text:p text:style-name="P8"><text:span text:style-name="T4">I. <text:s/>New Heaven and New Earth 21:1</text:span></text:p>
        </text:list-header>
      </text:list>
      <text:p text:style-name="P11"><text:span text:style-name="T1">Destruction of this old World Connects to 20:11</text:span></text:p>
      <text:p text:style-name="P11"><text:span text:style-name="T1">Follows the end of the Millennium and the Great White throneJudgment 20:12-15; Matt. 24:35<text:line-break/>(Mark 13:31; Luke21:33) Luke16:17</text:span></text:p>
      <text:p text:style-name="P11"><text:span text:style-name="T1">This is the beginning of the return to the Eternal State.“No sea”refers to the Eternal State not Millennium, where there is plenty of water mentioned. Psa. 72:8; Isa. 11:9; Ezek. 47:10,15-20; 48:28; Zech. 9:10; 14:8</text:span></text:p>
      <text:p text:style-name="P6">“<text:span text:style-name="T2">I saw”</text:span></text:p>
      <text:list xml:id="list765829302404562367" text:style-name="L6">
        <text:list-header>
          <text:p text:style-name="P9"><text:span text:style-name="T4">II. <text:s/>Vision of the New Jerusalem 21:2</text:span></text:p>
        </text:list-header>
      </text:list>
      <text:p text:style-name="P11"><text:span text:style-name="T1">The Holy City; Earthly Jerusalem 11:8; Earthly city - Matt. 4:5; 27:53</text:span></text:p>
      <text:p text:style-name="P11"><text:span text:style-name="T1">Greek wording “out of heaven from God”</text:span></text:p>
      <text:p text:style-name="P11"><text:span text:style-name="T1">When was New Jerusalem made? John 14:2</text:span></text:p>
      <text:p text:style-name="P11">“<text:span text:style-name="T1">Prepared as a bride” The Bride is the church, and we rule and reign with Christ</text:span></text:p>
      <text:p text:style-name="P1"><text:span text:style-name="T1"/></text:p>
      <text:list xml:id="list4863729234176876109" text:style-name="L7">
        <text:list-header>
          <text:p text:style-name="P4">III. <text:s/>God will Dwell with men vs. 3-4</text:p>
        </text:list-header>
      </text:list>
      <text:p text:style-name="P11">“<text:span text:style-name="T1">great voice” last mention</text:span></text:p>
      <text:p text:style-name="P11">“<text:span text:style-name="T1">Behold” pay close attention now </text:span><text:span text:style-name="T5">(10-12-14)</text:span></text:p>
      <text:p text:style-name="P11"><text:span text:style-name="T1">What He gives us</text:span></text:p>
      <text:p text:style-name="P11"><text:span text:style-name="T1">Blessing, Presence, Peace,Joy, comfort, Provision, Prosperity</text:span></text:p>
      <text:p text:style-name="P1"><text:span text:style-name="T1"/></text:p>
      <text:list xml:id="list5673646406722875389" text:style-name="L8">
        <text:list-header>
          <text:p text:style-name="P5">IV. <text:s/>All Things New vs. 5-6</text:p>
        </text:list-header>
      </text:list>
      <text:p text:style-name="P11">“<text:span text:style-name="T1">Behold” pay close attention now</text:span></text:p>
      <text:p text:style-name="P11">“<text:span text:style-name="T1">He” Father or Son?“make”</text:span></text:p>
      <text:p text:style-name="P11"><text:span text:style-name="T1">Alpha &lt;&gt;&lt;&gt; omega; Beginning and the End cf. 1:8</text:span></text:p>
      <text:p text:style-name="P11"><text:span text:style-name="T1">This Christ (Messiah)</text:span></text:p>
      <text:p text:style-name="P1"><text:span text:style-name="T1"/></text:p>
      <text:list xml:id="list1190801523834290107" text:style-name="L9">
        <text:list-header>
          <text:p text:style-name="P10"><text:span text:style-name="T4">V. <text:s/>The Overcomers verses the Loser 21:7-8</text:span></text:p>
        </text:list-header>
      </text:list>
      <text:p text:style-name="P11"><text:span text:style-name="T1">Losers are Losers by choice.</text:span></text:p>
      <text:p text:style-name="P2">“<text:span text:style-name="T2">Your problems are the results of the choices you make.”</text:span></text:p>
      <text:p text:style-name="P2"><text:span text:style-name="T1">Chose not Christ and his gifts; therefore Hell and destru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4-10-07T19:35:58.23</meta:creation-date>
    <meta:document-statistic meta:table-count="0" meta:image-count="0" meta:object-count="0" meta:page-count="1" meta:paragraph-count="27" meta:word-count="234" meta:character-count="1346"/>
    <dc:date>2014-10-07T19:36:44.92</dc:date>
    <dc:creator>Barbara Guernsey</dc:creator>
    <meta:editing-duration>PT46S</meta:editing-duration>
    <meta:editing-cycles>1</meta:editing-cycles>
    <meta:generator>OpenOffice/4.1.1$Win32 OpenOffice.org_project/411m6$Build-9775</meta:generator>
  </office:meta>
</office:document-meta>
</file>