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2291in" fo:text-indent="0in" style:auto-text-indent="false"/>
      <style:text-properties fo:font-variant="normal" fo:text-transform="none" fo:color="#444444" style:font-name="Calibri" fo:font-size="12pt" fo:letter-spacing="normal" fo:font-style="normal" fo:font-weight="normal"/>
    </style:style>
    <style:style style:name="P2" style:family="paragraph" style:parent-style-name="Standard">
      <style:paragraph-properties fo:margin-left="0in" fo:margin-right="0in" style:line-height-at-least="0.1772in" fo:text-align="center" style:justify-single-word="false" fo:text-indent="0in" style:auto-text-indent="false"/>
      <style:text-properties fo:font-variant="normal" fo:text-transform="none" fo:color="#444444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in" fo:margin-right="0in" style:line-height-at-least="0.2291in" fo:text-indent="0in" style:auto-text-indent="false"/>
      <style:text-properties fo:font-variant="normal" fo:text-transform="none" fo:color="#444444" fo:letter-spacing="normal"/>
    </style:style>
    <style:style style:name="P4" style:family="paragraph" style:parent-style-name="Standard">
      <style:paragraph-properties fo:margin-left="0in" fo:margin-right="0in" style:line-height-at-least="0.2291in" fo:text-align="center" style:justify-single-word="false" fo:text-indent="0in" style:auto-text-indent="false"/>
      <style:text-properties fo:font-variant="normal" fo:text-transform="none" fo:color="#444444" fo:letter-spacing="normal"/>
    </style:style>
    <style:style style:name="P5" style:family="paragraph" style:parent-style-name="Standard">
      <style:paragraph-properties fo:margin-left="0in" fo:margin-right="0in" style:line-height-at-least="0.2291in" fo:text-indent="0in" style:auto-text-indent="false"/>
      <style:text-properties fo:font-variant="normal" fo:text-transform="none" fo:color="#444444" style:font-name="Arial Narrow" fo:font-size="12pt" fo:letter-spacing="normal" fo:font-style="normal" fo:font-weight="normal"/>
    </style:style>
    <style:style style:name="P6" style:family="paragraph" style:parent-style-name="Standard">
      <style:paragraph-properties fo:margin-left="0.4925in" fo:margin-right="0in" style:line-height-at-least="0.2291in" fo:text-indent="0in" style:auto-text-indent="false"/>
      <style:text-properties fo:font-variant="normal" fo:text-transform="none" fo:color="#444444" fo:letter-spacing="normal"/>
    </style:style>
    <style:style style:name="P7" style:family="paragraph" style:parent-style-name="Standard">
      <style:paragraph-properties fo:margin-left="0.9846in" fo:margin-right="0in" style:line-height-at-least="0.2291in" fo:text-indent="0in" style:auto-text-indent="false"/>
      <style:text-properties fo:font-variant="normal" fo:text-transform="none" fo:color="#444444" fo:letter-spacing="normal"/>
    </style:style>
    <style:style style:name="P8" style:family="paragraph" style:parent-style-name="Standard">
      <style:paragraph-properties fo:margin-left="0.9846in" fo:margin-right="0in" style:line-height-at-least="0.2291in" fo:text-indent="0in" style:auto-text-indent="false"/>
      <style:text-properties fo:font-variant="normal" fo:text-transform="none" fo:color="#444444" style:font-name="Arial Narrow" fo:font-size="12pt" fo:letter-spacing="normal" fo:font-style="normal" fo:font-weight="normal"/>
    </style:style>
    <style:style style:name="P9" style:family="paragraph" style:parent-style-name="Standard">
      <style:paragraph-properties fo:margin-left="0.9846in" fo:margin-right="0in" style:line-height-at-least="0.2291in" fo:text-indent="0in" style:auto-text-indent="false"/>
    </style:style>
    <style:style style:name="T1" style:family="text">
      <style:text-properties fo:font-size="9pt"/>
    </style:style>
    <style:style style:name="T2" style:family="text">
      <style:text-properties fo:font-weight="bold"/>
    </style:style>
    <style:style style:name="T3" style:family="text">
      <style:text-properties style:font-name="Calibri" fo:font-size="12pt" fo:font-style="normal" fo:font-weight="normal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2pt" fo:font-style="normal" fo:font-weight="normal"/>
    </style:style>
    <style:style style:name="T6" style:family="text">
      <style:text-properties fo:font-variant="normal" fo:text-transform="none" fo:color="#444444" style:font-name="Arial Narrow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R GREAT PROBLEM <text:s text:c="72"/>FBC-PC 1-11-15 AM</text:p>
      <text:p text:style-name="P4"><text:span text:style-name="T5">Matthew 4:1-11;</text:span><text:span text:style-name="T3"> </text:span><text:span text:style-name="T5">I John 2:15-17;</text:span><text:span text:style-name="T3"> </text:span><text:span text:style-name="T5">I Cor. 10:5-14; Genesis 3</text:span></text:p>
      <text:p text:style-name="P3"/>
      <text:p text:style-name="P5">The Baptism of Jesus Christ - Matt. 3:13- 17</text:p>
      <text:p text:style-name="P6"><text:span text:style-name="T5">A.</text:span><text:span text:style-name="T3"> </text:span><text:span text:style-name="T5">The Baptism of Jesus 3:13-15</text:span></text:p>
      <text:p text:style-name="P6"><text:span text:style-name="T5">B.</text:span><text:span text:style-name="T3"> </text:span><text:span text:style-name="T5">The Anointing of Jesus 3:16</text:span></text:p>
      <text:p text:style-name="P6"><text:span text:style-name="T5">C.</text:span><text:span text:style-name="T3"> </text:span><text:span text:style-name="T5">The Blessing of Jesus 3:17</text:span></text:p>
      <text:p text:style-name="P5"/>
      <text:p text:style-name="P5">The Temptation of Jesus – Matt. 4: 4:11</text:p>
      <text:p text:style-name="P6"><text:span text:style-name="T5">A. Preparation for Temptation 4:1,2</text:span></text:p>
      <text:p text:style-name="P7"><text:span text:style-name="T5">1.</text:span><text:span text:style-name="T3"> </text:span><text:span text:style-name="T5">Loneliness – 4:1 “wilderness”</text:span></text:p>
      <text:p text:style-name="P7"><text:span text:style-name="T5">2. 40 day hunger 4:2</text:span></text:p>
      <text:p text:style-name="P7"><text:span text:style-name="T5">3.</text:span><text:span text:style-name="T3"> </text:span><text:span text:style-name="T5">The arrival of the Tempter Satan 4:3</text:span></text:p>
      <text:p text:style-name="P6">B<text:span text:style-name="T5">. The Three Temptations by Satan 4:3-11; I john 2:15-17</text:span></text:p>
      <text:p text:style-name="P7"><text:span text:style-name="T5">1. The temptation to turn stones to bread 4:3-4</text:span></text:p>
      <text:p text:style-name="P7"><text:span text:style-name="T5"><text:tab/>Lust of the flesh – bodily appetites I John 2:16</text:span></text:p>
      <text:p text:style-name="P7"><text:span text:style-name="T5"><text:tab/>Response of Jesus – Deut. 8:3</text:span></text:p>
      <text:p text:style-name="P7"><text:span text:style-name="T5">2. The temptation to jump off the pinnacle of the Temple 4:5-7</text:span></text:p>
      <text:p text:style-name="P7"><text:span text:style-name="T5"><text:tab/>Pride of Life – desire for approval I John 2:16</text:span></text:p>
      <text:p text:style-name="P8"><text:tab/>Response of Jesus – Deut. 6:13</text:p>
      <text:p text:style-name="P8"/>
      <text:p text:style-name="P1"><text:span text:style-name="T4">The Temptations of Eve Genesis 3:6</text:span></text:p>
      <text:p text:style-name="P3"><text:span text:style-name="T5"><text:tab/>The lust of the flesh, lust of the eyes and the pride of life.</text:span></text:p>
      <text:p text:style-name="P1"><text:span text:style-name="T4"><text:line-break/>The Temptation of me I John 2:15-17 – from the World, the Flesh and the Devil.</text:span></text:p>
      <text:p text:style-name="P3"><text:span text:style-name="T5"><text:tab/>I Peter 5:8-9; I Cor. 10:5-14 (v.13)<text:line-break/></text:span></text:p>
      <text:p text:style-name="P1"><text:span text:style-name="T4">The Victory over Temptation I Cor. 10:13; Ps 119:9-11, 105; II Cor. 12:9</text:span></text:p>
      <text:p text:style-name="P6"><text:span text:style-name="T5">* <text:s/>Daily study, absorbing and implementing the truth of God’s Word for His richest <text:tab/>blessings and successful living to the praise of His glory.</text:span></text:p>
      <text:p text:style-name="P3"><text:span text:style-name="T5"><text:tab/>* <text:s/>Daily intimate fellowship with our Lord (1 Thessalonians 5:17).</text:span></text:p>
      <text:p text:style-name="P6"><text:span text:style-name="T5">* <text:s/>Daily sharing the way of salvation with as many people as possible in as many <text:tab/>ways as possible (Mark 16:15).</text:span></text:p>
      <text:p text:style-name="P6"><text:span text:style-name="T5">* <text:s/>Daily living under the control of the Holy Spirit (Ephesians 5:18), manifesting in <text:tab/>our attitudes and conduct the Fruit of the Spirit</text:span><text:span text:style-name="T3"> </text:span><text:span text:style-name="T5">(Galatians 5:22-23).</text:span></text:p>
      <text:p text:style-name="P9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5-01-14T08:28:40.91</meta:creation-date>
    <dc:date>2015-01-14T08:43:40.45</dc:date>
    <dc:creator>Barbara Guernsey</dc:creator>
    <meta:editing-duration>PT15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73" meta:character-count="1552"/>
  </office:meta>
</office:document-meta>
</file>