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2189in" fo:text-indent="0in" style:auto-text-indent="fals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in" fo:margin-right="0in" fo:margin-top="0in" fo:margin-bottom="0in" style:line-height-at-least="0.2291in" fo:text-indent="0in" style:auto-text-indent="false"/>
      <style:text-properties fo:font-variant="normal" fo:text-transform="none" fo:color="#444444" fo:letter-spacing="normal"/>
    </style:style>
    <style:style style:name="P3" style:family="paragraph" style:parent-style-name="Text_20_body">
      <style:paragraph-properties fo:margin-left="0in" fo:margin-right="0in" fo:margin-top="0in" fo:margin-bottom="0in" style:line-height-at-least="0.2291in" fo:text-indent="0in" style:auto-text-indent="false"/>
      <style:text-properties fo:font-variant="normal" fo:text-transform="none" fo:color="#444444" style:font-name="Times New Roman1" fo:font-size="11.25pt" fo:letter-spacing="normal" fo:font-style="normal" fo:font-weight="bold"/>
    </style:style>
    <style:style style:name="P4" style:family="paragraph" style:parent-style-name="Text_20_body">
      <style:paragraph-properties fo:margin-left="0in" fo:margin-right="0in" fo:margin-top="0in" fo:margin-bottom="0in" style:line-height-at-least="0.2189in" fo:text-indent="0in" style:auto-text-indent="false"/>
      <style:text-properties fo:font-variant="normal" fo:text-transform="none" fo:color="#444444" style:font-name="Times New Roman1" fo:font-size="11.25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in" style:line-height-at-least="0.2291in" fo:text-indent="0in" style:auto-text-indent="false"/>
      <style:text-properties fo:font-variant="normal" fo:text-transform="none" fo:color="#444444" style:font-name="Times New Roman1" fo:font-size="11.25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in" style:line-height-at-least="0.1874in" fo:text-align="center" style:justify-single-word="false" fo:text-indent="0in" style:auto-text-indent="false"/>
      <style:text-properties fo:font-variant="normal" fo:text-transform="none" fo:color="#444444" style:font-name="Calibri" fo:font-size="11.25pt" fo:letter-spacing="normal" fo:font-style="normal" fo:font-weight="normal"/>
    </style:style>
    <style:style style:name="P7" style:family="paragraph" style:parent-style-name="Text_20_body">
      <style:paragraph-properties fo:margin-left="0.4925in" fo:margin-right="0in" fo:margin-top="0in" fo:margin-bottom="0in" style:line-height-at-least="0.2189in" fo:text-indent="0in" style:auto-text-indent="false"/>
      <style:text-properties fo:font-variant="normal" fo:text-transform="none" fo:color="#444444" fo:letter-spacing="normal"/>
    </style:style>
    <style:style style:name="P8" style:family="paragraph" style:parent-style-name="Text_20_body">
      <style:paragraph-properties fo:margin-left="0in" fo:margin-right="0in" fo:margin-top="0in" fo:margin-bottom="0in" style:line-height-at-least="0.2189in" fo:text-align="center" style:justify-single-word="false" fo:text-indent="0in" style:auto-text-indent="false">
        <style:tab-stops>
          <style:tab-stop style:position="2.6043in"/>
        </style:tab-stops>
      </style:paragraph-properties>
      <style:text-properties fo:font-variant="normal" fo:text-transform="none" fo:color="#444444" style:font-name="Times New Roman1" fo:font-size="11.25pt" fo:letter-spacing="normal" fo:font-style="normal" fo:font-weight="normal"/>
    </style:style>
    <style:style style:name="P9" style:family="paragraph" style:parent-style-name="Text_20_body">
      <style:paragraph-properties fo:margin-left="0.4925in" fo:margin-right="0in" fo:margin-top="0in" fo:margin-bottom="0in" style:line-height-at-least="0.2189in" fo:text-indent="0in" style:auto-text-indent="false"/>
      <style:text-properties fo:font-variant="normal" fo:text-transform="none" fo:color="#444444" style:font-name="Times New Roman1" fo:font-size="11.25pt" fo:letter-spacing="normal" fo:font-style="normal" fo:font-weight="normal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size="9pt"/>
    </style:style>
    <style:style style:name="T3" style:family="text">
      <style:text-properties style:font-name="Times New Roman1" fo:font-size="11.2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HE OTHER STAR<text:tab/><text:tab/><text:tab/><text:tab/><text:tab/></text:span><text:span text:style-name="T2">FBC-PC 1-4-15 AM</text:span></text:p>
      <text:p text:style-name="P8">Numbers 24:17-19 and Matt. 2:1-23</text:p>
      <text:p text:style-name="P2"/>
      <text:p text:style-name="P3">IT WAS…</text:p>
      <text:p text:style-name="P4">I. THE STAR OF WONDER – Promised (Prophesied) Magi bringing gifts?</text:p>
      <text:p text:style-name="P9">A. Matt. 2:1, 2 – “His Star” - one out of trillions</text:p>
      <text:p text:style-name="P9">B. Psalm 72:10, 15</text:p>
      <text:p text:style-name="P9">C. Isaiah 60:3, 6</text:p>
      <text:p text:style-name="P1"/>
      <text:p text:style-name="P5">II. THE STAR OF THE WAY – Predominate in the sky – Matt. 2:9</text:p>
      <text:p text:style-name="P9">Seen previously</text:p>
      <text:p text:style-name="P9">Went before them</text:p>
      <text:p text:style-name="P9">Stood over the place</text:p>
      <text:p text:style-name="P1"/>
      <text:p text:style-name="P5">III. THE STAR OF WORSHIP – Providing for the Saviour – Matt. 2:9-11</text:p>
      <text:p text:style-name="P7">“<text:span text:style-name="T3">they rejoiced with exceeding great joy” vs. 10</text:span></text:p>
      <text:p text:style-name="P7">“<text:span text:style-name="T3">fell down and worshipped Him.” vs. 11</text:span></text:p>
      <text:p text:style-name="P7">“<text:span text:style-name="T3">They presented gifts to Him” vs. 11</text:span></text:p>
      <text:p text:style-name="P1"/>
      <text:p text:style-name="P5">IV. THE STAR OF WHEN – Proving God true –; Matt. 2:5,6 13 “whens” in Matt. 2:1-23</text:p>
      <text:p text:style-name="P7">“<text:span text:style-name="T3">When the fullness of time God sent forth his Son.” Galatians 4:4-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uernsey</meta:initial-creator>
    <meta:creation-date>2015-01-08T09:14:31.62</meta:creation-date>
    <dc:date>2015-01-09T11:18:13.29</dc:date>
    <dc:creator>Barbara Guernsey</dc:creator>
    <meta:editing-duration>PT4M59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35" meta:character-count="674"/>
  </office:meta>
</office:document-meta>
</file>