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text-indent="0in" style:auto-text-indent="false"/>
      <style:text-properties fo:color="#000000"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in" fo:margin-right="0in" fo:margin-top="0in" fo:margin-bottom="0in" fo:text-indent="0in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in" fo:margin-right="0in" fo:margin-top="0in" fo:margin-bottom="0in" fo:text-align="center" style:justify-single-word="false" fo:text-indent="0in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in" fo:margin-right="0in" fo:margin-top="0in" fo:margin-bottom="0in" fo:text-align="center" style:justify-single-word="false" fo:text-indent="0in" style:auto-text-indent="false"/>
      <style:text-properties style:font-name="Times New Roman" fo:font-size="14pt" fo:font-weight="bold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">
        <text:section text:style-name="Sect1" text:name="paneshell">
          <text:section text:style-name="Sect1" text:name="shellcontent">
            <text:section text:style-name="Sect1" text:name="shellinner">
              <text:section text:style-name="Sect1" text:name="yui_3_13_0_1_1398390246445_7113">
                <text:section text:style-name="Sect1" text:name="yui_3_13_0_1_1398390246445_7139">
                  <text:section text:style-name="Sect1" text:name="yui_3_13_0_1_1398390246445_7223">
                    <text:section text:style-name="Sect1" text:name="yui_3_13_0_1_1398390246445_7218">
                      <text:section text:style-name="Sect1" text:name="yui_3_13_0_1_1398390246445_7269">
                        <text:section text:style-name="Sect1" text:name="yui_3_13_0_1_1398390246445_7270">
                          <text:section text:style-name="Sect1" text:name="yui_3_13_0_1_1398390246445_7274">
                            <text:section text:style-name="Sect1" text:name="yiv3126320311">
                              <text:section text:style-name="Sect1" text:name="yui_3_13_0_1_1398390246445_7276">
                                <text:section text:style-name="Sect1" text:name="yui_3_13_0_1_1398390246445_7280">
                                  <text:p text:style-name="P2"><text:bookmark text:name="yui_3_13_0_1_1398390246445_7279"/><text:bookmark text:name="yui_3_13_0_1_1398390246445_7278"/><text:bookmark text:name="yui_3_13_0_1_1398390246445_7277"/><text:span text:style-name="T1">PRESENTATION OF THE RISEN KING<text:tab/><text:tab/><text:tab/></text:span>FBC-PC 4-20-14 AM </text:p>
                                  <text:p text:style-name="P3"><text:s/><text:bookmark text:name="yui_3_13_0_1_1398390246445_7281"/>Matt.28; Mark16; Luke 24; John 20</text:p>
                                  <text:p text:style-name="P3"/>
                                  <text:p text:style-name="P2">The Road to Redemption leads from the Garden of Eden to the Garden Tomb, through 4000 years of human history. <text:s/>It really stretches back into Eternity past and forward into Eternity future. Heb. 9:12</text:p>
                                  <text:p text:style-name="P2"><text:tab/> Preparation of Christ the King – first week </text:p>
                                  <text:p text:style-name="P2"><text:tab/> Presentation of Christ the King – last week</text:p>
                                  <text:p text:style-name="P2"><text:tab/> Preservation of Christ the King – Today</text:p>
                                  <text:p text:style-name="P2"><text:bookmark text:name="yui_3_13_0_1_1398390246445_7426"/><text:bookmark text:name="yui_3_13_0_1_1398390246445_7425"/>What was the only sign that Jesus Christ said would prove that He was the Messiah/Christ? <text:s/>Matthew 12:38-40 Death and then Resurrection!</text:p>
                                  <text:p text:style-name="P2"><text:bookmark text:name="yui_3_13_0_1_1398390246445_7427"/><text:bookmark text:name="yui_3_13_0_1_1398390246445_7428"/>Where would Christ’s Suffering and Resurrection Be? Outside Jerusalem Heb. 13:12</text:p>
                                  <text:p text:style-name="P1"><text:tab/>1. <text:s/>It is proximate to Golgotha (John 19:41). <text:s/>Gordon's Calvary</text:p>
                                  <text:p text:style-name="P1"><text:tab/>2. <text:s/>It was a new tomb hewn in the rock (Mt 27:60; Luke 23:53; <text:s text:c="2"/>John 19:41). <text:line-break/><text:tab/>3. <text:s/>It was a garden area (John 20:41, 42).  The enclosed cistern of 250,000 gallons <text:tab/> <text:s text:c="4"/>implying a single, very wealthy, owner.<text:line-break/><text:tab/>4. <text:s/>It was adjacent to a wine press.<text:line-break/><text:tab/>5. <text:s/>It had a rolling stone door (Mt 27:60; 28:2; Mk 16:3; Lu.24:2)<text:line-break/><text:tab/>6. <text:s/>The tomb itself was just to right of a wailing chamber (Mk 16:5).<text:line-break/><text:tab/>7. <text:s/>And, it is empty! <text:s/>(Luke 24:6,12; John 20).</text:p>
                                  <text:p text:style-name="P1"><text:bookmark text:name="yui_3_13_0_1_1398390246445_7433"/>His Resurrection Body</text:p>
                                  <text:p text:style-name="P1"><text:tab/> A Flesh and Bones body Luke 24:39</text:p>
                                  <text:p text:style-name="P1"><text:tab/> A Glorious body Phil 3:21</text:p>
                                  <text:p text:style-name="P1"><text:tab/> An Immortal Body Rom. 6:9</text:p>
                                  <text:p text:style-name="P1"><text:tab/> A Spiritual Body I Cor. 15:44; John 20:19</text:p>
                                  <text:p text:style-name="P2"><text:span text:style-name="T2">How did He rise from the Dead?<text:line-break/><text:tab/> </text:span>By the Power of the Father Acts 2:23,24</text:p>
                                  <text:p text:style-name="P2"><text:tab/> By the Power of Himself John 2:19; 10:18</text:p>
                                  <text:p text:style-name="P2"><text:tab/> By the Power of the Holy Spirit I Peter 3:18</text:p>
                                  <text:p text:style-name="P2">Results of the Resurrection of Christ the King </text:p>
                                  <text:p text:style-name="P2"><text:tab/> It proves the existence of God – He could rise only by the <text:s/>power of God.</text:p>
                                  <text:p text:style-name="P2"><text:tab/> It proves the deity of Christ Rom. 1:4</text:p>
                                  <text:p text:style-name="P2"><text:tab/> It means that Salvation is an accomplished fact.</text:p>
                                  <text:p text:style-name="P2"><text:tab/> It guarantees that we too will have a resurrection </text:p>
                                  <text:p text:style-name="P2"><text:tab/> It prepares Him to fulfill His promise of return John 14:2,3</text:p>
                                  <text:p text:style-name="P2"><text:tab/> It proves His power to work in us Eph. 1:17-23<text:line-break/></text:p>
                                  <text:p text:style-name="P4"><text:bookmark text:name="yui_3_13_0_1_1398390246445_7445"/><text:bookmark text:name="yui_3_13_0_1_1398390246445_7450"/><text:bookmark text:name="yui_3_13_0_1_1398390246445_7449"/>For you - I Cor. 15:50-58</text:p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Guernsey</meta:initial-creator>
    <meta:creation-date>2014-04-24T21:48:58.95</meta:creation-date>
    <dc:date>2014-04-24T22:14:48.59</dc:date>
    <dc:creator>Barbara Guernsey</dc:creator>
    <meta:editing-duration>PT25M50S</meta:editing-duration>
    <meta:editing-cycles>2</meta:editing-cycles>
    <meta:generator>OpenOffice/4.0.0$Win32 OpenOffice.org_project/400m3$Build-9702</meta:generator>
    <meta:document-statistic meta:table-count="0" meta:image-count="0" meta:object-count="0" meta:page-count="1" meta:paragraph-count="26" meta:word-count="332" meta:character-count="1844"/>
  </office:meta>
</office:document-meta>
</file>