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15%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line-height="115%" fo:text-indent="0in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fo:line-height="115%" fo:text-indent="0in" style:auto-text-indent="false"/>
      <style:text-properties fo:font-size="12pt" style:font-size-asian="12pt" style:font-size-complex="12pt"/>
    </style:style>
    <style:style style:name="P4" style:family="paragraph" style:parent-style-name="Text_20_body" style:list-style-name="L2">
      <style:paragraph-properties fo:margin-top="0in" fo:margin-bottom="0in" fo:line-height="115%"/>
      <style:text-properties fo:font-size="14pt" style:font-size-asian="14pt" style:font-size-complex="14pt"/>
    </style:style>
    <style:style style:name="P5" style:family="paragraph" style:parent-style-name="Text_20_body" style:list-style-name="L3">
      <style:paragraph-properties fo:margin-top="0in" fo:margin-bottom="0in" fo:line-height="115%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yui_3_16_0_1_1401554133902_6927"/><text:bookmark text:name="yui_3_16_0_1_1401554133902_7048"/><text:span text:style-name="T1">PETER DENIES HIS LORD <text:s text:c="51"/></text:span><text:span text:style-name="T2"><text:s/>FBC-PC 6-1-14 <text:s text:c="2"/>AM</text:span></text:p>
      <text:section text:style-name="Sect1" text:name="yui_3_16_0_1_1401554133902_6928">
        <text:p text:style-name="P2"/>
        <text:p text:style-name="P2"><text:bookmark text:name="yui_3_16_0_1_1401554133902_6997"/><text:bookmark text:name="yui_3_16_0_1_1401554133902_6996"/>Matt. 26:30-35; <text:s/>Mark 14:26-31; <text:s/>Luke 22:31-34, 39; <text:s/>John 13:36-38, 18:1</text:p>
        <text:p text:style-name="P2"/>
        <text:p text:style-name="P2"><text:bookmark text:name="yui_3_16_0_1_1401554133902_7056"/><text:bookmark text:name="yui_3_16_0_1_1401554133902_7055"/>How many times Jesus tell Peter he would deny Him? How times did Jesus say Peter would deny Him?</text:p>
        <text:p text:style-name="P2"/>
        <text:p text:style-name="P1"><text:span text:style-name="Strong_20_Emphasis"><text:span text:style-name="T6">Part I PETER’S FALL</text:span></text:span></text:p>
        <text:p text:style-name="P1"><text:span text:style-name="Strong_20_Emphasis"><text:span text:style-name="T6"/></text:span></text:p>
        <text:p text:style-name="P2"><text:bookmark text:name="yui_3_16_0_1_1401554133902_7059"/>I. WARNINGS OF JESUS TO PETER</text:p>
        <text:list xml:id="list557782411035408733" text:style-name="L2">
          <text:list-item>
            <text:p text:style-name="P4">First John 13:36-38 – in the Upper Room – early the evening before He</text:p>
          </text:list-item>
        </text:list>
        <text:p text:style-name="P2"><text:bookmark text:name="yui_3_16_0_1_1401554133902_7061"/>shared the conversations of chapters 14-17 – Peter will deny 3 times</text:p>
        <text:p text:style-name="P2">before rooster crows - </text:p>
        <text:list xml:id="list33219047" text:continue-numbering="true" text:style-name="L2">
          <text:list-item>
            <text:p text:style-name="P4">Second Luke 22:31-34 – in the Upper Room – near end of proceedings -</text:p>
          </text:list-item>
        </text:list>
        <text:p text:style-name="P2"><text:bookmark text:name="yui_3_16_0_1_1401554133902_7064"/>Peter will deny 3 times before rooster crows – “this day”</text:p>
        <text:list xml:id="list33221925" text:continue-numbering="true" text:style-name="L2">
          <text:list-item>
            <text:p text:style-name="P4">Third Matt. 26:30-35 – on the path that leads to Gethsemane – Jesus is</text:p>
          </text:list-item>
        </text:list>
        <text:p text:style-name="P2"><text:bookmark text:name="yui_3_16_0_1_1401554133902_7066"/>more intense in His response to Peter bragging – “this night”</text:p>
        <text:list xml:id="list33229261" text:continue-numbering="true" text:style-name="L2">
          <text:list-item>
            <text:p text:style-name="P4">Fourth Mark 14:26-31 – vs. 26-29 same as Matt. – vs.30 “twice” makes</text:p>
          </text:list-item>
        </text:list>
        <text:p text:style-name="P2"><text:bookmark text:name="yui_3_16_0_1_1401554133902_7068"/>us pay attention – three times before cock crows twice – 3 times before cock crows once, <text:bookmark text:name="yui_3_16_0_1_1401554133902_7069"/>then 3 times before the second crowing = <text:span text:style-name="T1">six times.</text:span></text:p>
        <text:p text:style-name="P2"/>
        <text:p text:style-name="P2"><text:bookmark text:name="yui_3_16_0_1_1401554133902_7071"/>II. DENIALS OF PETER TO ACCUSERS<text:line-break/> </text:p>
        <text:p text:style-name="P2"><text:bookmark text:name="yui_3_16_0_1_1401554133902_7072"/>Matt. 26:57-75; Mark 14:53-72; Luke 22:54-62; John 18:15-27 </text:p>
        <text:p text:style-name="P2"><text:bookmark text:name="yui_3_16_0_1_1401554133902_7073"/>Peter’s denials are provoked by at least 6 different accusers.</text:p>
        <text:list xml:id="list2243000947405201182" text:style-name="L3">
          <text:list-item>
            <text:p text:style-name="P5">The maid at the entrance (Jn. 18)</text:p>
          </text:list-item>
          <text:list-item>
            <text:p text:style-name="P5"><text:s/>A maid in the courtyard (Mt., Mk., Lk.)</text:p>
          </text:list-item>
          <text:list-item>
            <text:p text:style-name="P5"><text:s/>A maid in the porch (Mt.)</text:p>
          </text:list-item>
          <text:list-item>
            <text:p text:style-name="P5"><text:s/>Two different men (Lk., Jn.)</text:p>
          </text:list-item>
          <text:list-item>
            <text:p text:style-name="P5"><text:s/>The bystanders (Mt., Mk., Jn.).<text:line-break/> </text:p>
          </text:list-item>
        </text:list>
        <text:p text:style-name="P2">Combining several of these will not get you down to three denials. </text:p>
        <text:p text:style-name="P2">What’s the solution? <text:s/>Accept that Jesus’ warnings said Peter would deny six times. </text:p>
        <text:p text:style-name="P2">Accept that Peter was provoked and denied Jesus at least six different times. </text:p>
        <text:p text:style-name="P2">Peter is believed to have helped Mark in writing his Gospel; which may explain </text:p>
        <text:p text:style-name="P2">Mark recording the second set of denials. Mark 14:30</text:p>
        <text:p text:style-name="P2"/>
        <text:p text:style-name="P1"><text:span text:style-name="Strong_20_Emphasis"><text:span text:style-name="T6"/></text:span></text:p>
        <text:p text:style-name="P1"><text:soft-page-break/><text:span text:style-name="Strong_20_Emphasis"><text:span text:style-name="T6">PART II PETER’S FORGIVENESS<text:line-break/></text:span></text:span></text:p>
        <text:p text:style-name="P2">I. <text:s/>JESUS WARNS PETER OF FAILING Luke 22:31-34<text:line-break/>Peter you will fail. (vs.31, 34). <text:s/>Brothers and sisters you and I also repeatedly fail our Lord Jesus </text:p>
        <text:p text:style-name="P2"><text:line-break/>II. <text:s text:c="2"/>JESUS PROMISES PETER RESTORATION 22:32</text:p>
        <text:p text:style-name="P2">Jesus sought out Peter after the resurrection Mark 16:7; Luke 24:34</text:p>
        <text:p text:style-name="P2">Jesus tested Peter at breakfast in Galilee John 21:11-17</text:p>
        <text:p text:style-name="P2">Jesus uses Peter greatly Acts 2:14-41</text:p>
        <text:p text:style-name="P2"/>
        <text:p text:style-name="P2"><text:bookmark text:name="yui_3_16_0_1_1401554133902_7082"/><text:bookmark text:name="yui_3_16_0_1_1401554133902_7084"/>Forgiveness, cleansing and restoration are ours by confessing our sins in a humble and contrite attitude. <text:s text:c="2"/>I John 1:9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01in" fo:margin-bottom="0.5701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5-31T12:39:44.29</meta:creation-date>
    <dc:date>2014-05-31T13:07:23.14</dc:date>
    <dc:creator>Barbara Guernsey</dc:creator>
    <meta:editing-duration>PT27M38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34" meta:word-count="372" meta:character-count="2124"/>
  </office:meta>
</office:document-meta>
</file>