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STAND FOR MARRIAGE: RESPONDING TO THE RULING <text:s text:c="33"/>FBC-PC 6-28-15 AM</text:p>
      <text:p text:style-name="Standard"/>
      <text:p text:style-name="P1">Genesis 1:27; Genesis 2:24; Matt. 19:4-6 </text:p>
      <text:p text:style-name="Standard"/>
      <text:p text:style-name="Standard">On Friday, the US Supreme Court ruled in a 5 to 4 decision that same-sex “marriage” is a constitutional right on the basis of the majority’s interpretation of the Fourteenth Amendment. Not only did they attempt to assume the role of God Almighty who has already declared that marriage is only between one man and one woman, but five black-robed tyrants have overturned the votes of 50 million Americans in 30 states, demanding that we turn our backs on thousands of years of human history, reams of social science data, and most importantly, the clear teachings of Holy Scripture. </text:p>
      <text:p text:style-name="Standard"/>
      <text:p text:style-name="Standard">For years, LGBT activists have goaded the Courts to do their bidding in forcing their will on America. Now exactly two years after the court’s majority took an iron gavel and smashed the federal marriage law, these same five black-robed lawyers came back to finish the job, inventing a sweeping "right" to same-sex “marriage” that no Founding Father intended.</text:p>
      <text:p text:style-name="Standard"/>
      <text:p text:style-name="Standard"><text:s/>I. THE DIVINE PATTERN </text:p>
      <text:p text:style-name="Standard"/>
      <text:p text:style-name="Standard">For example, Genesis 1:27: “So God created man in his own image, in the image of God he created him; male and female he created them.” We know that God is neither male nor female. Yet we are made “in his image.” In spite of the fact that we are, as individuals, made in the image of God, the full image is expressed when the two halves of humanity complement each other and become one.</text:p>
      <text:p text:style-name="Standard"/>
      <text:p text:style-name="Standard">II. THE DECEPTIVE PERVERSION </text:p>
      <text:p text:style-name="Standard"/>
      <text:p text:style-name="Standard">And that leads me to the second point: There is a deceptive perversion of the divine pattern. Hear me: Any and all sexual sin outside of the marriage covenant relationship is a deceptive perversion of the divine pattern, but for the purposes of this message I want to focus on one sin in particular: homosexual behavior. The Word of God, which does not err, is abundantly clear. Leviticus 18:22 says: “You are not to sleep with a man as with a woman; it is detestable.” Leviticus 20:13a says: “If a man sleeps with a man as with a woman, they have both committed an abomination…” Homosexual behavior is an abomination to God. This is the strongest biblical word for the denunciation of sin, the proof of which is in the account of Sodom and Gomorrah, which were destroyed in a hail of fire and brimstone (Gen. 19). </text:p>
      <text:p text:style-name="Standard"/>
      <text:p text:style-name="Standard">Again, why is homosexual behavior a sin? Because it is open rebellion against the divine pattern, the created order of God, who made us in His image as male and female.</text:p>
      <text:p text:style-name="Standard"/>
      <text:p text:style-name="Standard">III. THE DEFINITIVE PROBLEM </text:p>
      <text:p text:style-name="Standard"/>
      <text:p text:style-name="Standard">Third, there is a definitive problem. Those who identify as gay and lesbian claim: "We were born this way; it is in our genes; God made us gay or lesbian." They cite old "gay gene" studies predominantly conducted by researchers who are pro-homosexual; studies that have been repudiated by credible research.4 Yet these same biased and discredited studies have been widely publicized by the liberal media as true and factual. They essentially practice a proven method of propaganda, which is basically this: Tell a lie long enough and loud enough and eventually most people will believe it.5 </text:p>
      <text:p text:style-name="Standard"/>
      <text:p text:style-name="Standard">God did not make anyone homosexual. The Bible declares that the definitive problem is ours: “For all have sinned and fall short of the glory of God” (Romans 3:23). “We all, like sheep, have gone astray, each of us has turned to his own way...” (Isaiah 53:6). Every one of us has a sin nature that twists and perverts God-given desires not only toward homosexuality, but toward all sorts of sin, including sexual sins such as promiscuity, adultery, pedophilia, etc.</text:p>
      <text:p text:style-name="Standard"><text:soft-page-break/></text:p>
      <text:p text:style-name="Standard">V. THE DESTRUCTIVE PROGRAM </text:p>
      <text:p text:style-name="Standard"/>
      <text:p text:style-name="Standard">Fourth, there is a destructive program. While those who self-identify as LGBT only represent about 3% of the total population, many have become very vocal, well organized, well funded, and highly motivated.7 They have used the courts, the media, the political system, the entertainment world, and even the schools to "mainstream" their lifestyle choices, and they have been extremely successful in advancing their agenda. </text:p>
      <text:p text:style-name="Standard"/>
      <text:p text:style-name="Standard">What are the goals of the LGBT agenda? They include universal acceptance of the LGBT lifestyle (check), gaining special privileges and rights in the laws (check), securing the legal benefits of marriage and parenting for any two people of the same gender (check), ”sensitivity training" of our children through public education (in process), and silencing critics in the church and Christian media (in process). Now that the Court has imposed same-sex “marriage” on all 50 states, LGBT behavior is now a civil right, and it will result in a sexual tyranny that will trump our religious liberty.</text:p>
      <text:p text:style-name="Standard"/>
      <text:p text:style-name="Standard"><text:s text:c="8"/>A. Businesses: It is already happening.</text:p>
      <text:p text:style-name="Standard"/>
      <text:p text:style-name="Standard"><text:s text:c="8"/>B. Education: Several</text:p>
      <text:p text:style-name="Standard"/>
      <text:p text:style-name="Standard"><text:s text:c="8"/>C. Churches: The last bastion of freedom is the church,</text:p>
      <text:p text:style-name="Standard"/>
      <text:p text:style-name="Standard">V. THE DETERMINED PLAN </text:p>
      <text:p text:style-name="Standard"/>
      <text:p text:style-name="Standard">Admittedly, most of us have been bystanders to this point, silently watching these events transpire without any thought to Jesus' command to be stinging salt and shining light. It is time for Bible-believing citizens to wake up and get involved. What can we do, what should we do, what must we do? Here are several action steps we can determine to take:</text:p>
      <text:p text:style-name="Standard"/>
      <text:p text:style-name="Standard">Action Step 1: Pray:</text:p>
      <text:p text:style-name="Standard"/>
      <text:p text:style-name="Standard">Action Step 2: Practice:</text:p>
      <text:p text:style-name="Standard"/>
      <text:p text:style-name="Standard">Action Step 3: Participate:</text:p>
      <text:p text:style-name="Standard"/>
      <text:p text:style-name="Standard">Action Step 4: Proclaim: Let’s take our stand in this evil day for God's plan for marriage. </text:p>
      <text:p text:style-name="Standard"><text:tab/><text:tab/>And all of God’s people said: Amen!</text:p>
      <text:p text:style-name="Standard"/>
      <text:p text:style-name="Standard">Sermon notes written by Dr. Kenyn Cureto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5in" fo:margin-bottom="0.55in" fo:margin-left="0.55in" fo:margin-right="0.5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Guernsey</meta:initial-creator>
    <meta:creation-date>2015-07-01T12:31:52.65</meta:creation-date>
    <meta:document-statistic meta:table-count="0" meta:image-count="0" meta:object-count="0" meta:page-count="2" meta:paragraph-count="26" meta:word-count="909" meta:character-count="5380"/>
    <dc:date>2015-07-01T12:34:55.10</dc:date>
    <dc:creator>Barbara Guernsey</dc:creator>
    <meta:editing-duration>PT3M5S</meta:editing-duration>
    <meta:editing-cycles>1</meta:editing-cycles>
    <meta:generator>OpenOffice/4.1.1$Win32 OpenOffice.org_project/411m6$Build-9775</meta:generator>
  </office:meta>
</office:document-meta>
</file>