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MT" fo:font-size="14pt" style:font-name-asian="ArialMT" style:font-size-asian="14pt" style:font-name-complex="ArialMT" style:font-size-complex="14pt"/>
    </style:style>
    <style:style style:name="T3" style:family="text">
      <style:text-properties style:font-name="ArialMT" fo:font-size="11pt" style:font-name-asian="ArialMT" style:font-size-asian="11pt" style:font-name-complex="ArialM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END TIME RELIGION <text:s text:c="34"/></text:span><text:span text:style-name="T2">FBC-PC 12-13-06 WED; 6-8-14 AM</text:span></text:p>
      <text:p text:style-name="P3"/>
      <text:p text:style-name="P2"><text:span text:style-name="T1"/></text:p>
      <text:p text:style-name="P2"><text:span text:style-name="T1">THE BABYLONIAN HARLOT </text:span><text:span text:style-name="T2">Revelation 17</text:span></text:p>
      <text:p text:style-name="P6"/>
      <text:p text:style-name="P3">In Chapter 17 and 18 we have a divine view of religion during the seven-year</text:p>
      <text:p text:style-name="P3">Tribulation period. In chapter 17 this is presented as “Ecclesiastical Babylon”</text:p>
      <text:p text:style-name="P3">and in chapter 18 as “Political Babylon.” This is not literal Babylon but the thing</text:p>
      <text:p text:style-name="P3">symbolized, as “Babylon” will be very literal, physical, and real. This “Babylon”</text:p>
      <text:p text:style-name="P3">is presented under the figure of an unchaste woman.<text:line-break/></text:p>
      <text:p text:style-name="P3">In Revelation we find four women: 1) Jezebel (2:20), 2. a women clothed with</text:p>
      <text:p text:style-name="P3">the sun (12:1-2) Israel, 3) the great harlot (17:1), 4. the Bride of Christ (19:7,8).</text:p>
      <text:p text:style-name="P3">God’s woman – Israel; Satan’s woman – Jezebel. Christ’s woman - The</text:p>
      <text:p text:style-name="P3">Bride (church) and antichrist’s woman the harlot. Notice that Satan is the great</text:p>
      <text:p text:style-name="P3">counterfeiter.<text:line-break/></text:p>
      <text:p text:style-name="P3">THE UNCHASTE WOMAN 17:1-6,18; Babylon whore religious idolatry in all forms<text:line-break/></text:p>
      <text:list xml:id="list8014678249089224519" text:style-name="L1">
        <text:list-item>
          <text:p text:style-name="P5">Her judgment announced vs. 1</text:p>
        </text:list-item>
        <text:list-item>
          <text:p text:style-name="P5">Her sins and her lovers vs. 2</text:p>
        </text:list-item>
        <text:list-item>
          <text:p text:style-name="P5">Her dominion vs. 3</text:p>
        </text:list-item>
        <text:list-item>
          <text:p text:style-name="P5">Her attire and sins vs. 4</text:p>
        </text:list-item>
        <text:list-item>
          <text:p text:style-name="P5">Her Name vs. 5</text:p>
        </text:list-item>
        <text:list-item>
          <text:p text:style-name="P5">Her Drunkenness vs. 6|<text:line-break/></text:p>
        </text:list-item>
      </text:list>
      <text:p text:style-name="P3">THE PROMISE OF THE EXPLANATION <text:s text:c="13"/>17:7 <text:s text:c="8"/>Of the pair</text:p>
      <text:p text:style-name="P3">The Babylonian whore and the Beast whore<text:line-break/></text:p>
      <text:p text:style-name="P3">THE SCARLET BEAST 17:8-17; 3,9-10 cf. 13:5-7</text:p>
      <text:p text:style-name="P3"><text:line-break/>The satanic Prince out of abyss or revived Roman east – Islam - cf. 11:7;</text:p>
      <text:p text:style-name="P3">Dan. 10:12- 21; <text:line-break/><text:line-break/>The Kingdoms of the World as God states them in Relation to His people of Israel:</text:p>
      <text:p text:style-name="P3">1-Egypt; 2-Assyria; 3-Babylon; 4-Persia; 5-Greece; 6-Roman</text:p>
      <text:p text:style-name="P1"><text:span text:style-name="T2">(John’s time); 7-Ottoman (followed John’s time.) </text:span><text:span text:style-name="T1">17:8-10</text:span></text:p>
      <text:p text:style-name="P1"><text:span text:style-name="T2"><text:line-break/>The 8</text:span><text:span text:style-name="T3">th </text:span><text:span text:style-name="T2">Kingdom is the Beast (Antigod) the 7</text:span><text:span text:style-name="T3">th </text:span><text:span text:style-name="T2">now revived -</text:span><text:span text:style-name="T1">17:11</text:span></text:p>
      <text:p text:style-name="P1"><text:span text:style-name="T2"><text:line-break/>The Ten Horns </text:span><text:span text:style-name="T1">17:12: </text:span><text:span text:style-name="T2">are ten kingdoms inside the Old Roman Empire</text:span></text:p>
      <text:p text:style-name="P1"><text:span text:style-name="T2">which made up the 7</text:span><text:span text:style-name="T3">th </text:span><text:span text:style-name="T2">and become part of the 8th; Dan. 7:8; 23-24; Rev.13:1-3;</text:span></text:p>
      <text:p text:style-name="P3"/>
      <text:p text:style-name="P3"><text:soft-page-break/></text:p>
      <text:p text:style-name="P3"/>
      <text:p text:style-name="P3"><text:line-break/>The ten Kings will give their kingdoms to Antigod and will fight alongside</text:p>
      <text:p text:style-name="P1"><text:span text:style-name="T2">Antigod (Beast 1) and religious Antichrist (beast 2) against Jesus Christ. </text:span><text:span text:style-name="T1">17:13-</text:span></text:p>
      <text:p text:style-name="P1"><text:span text:style-name="T1">14</text:span><text:span text:style-name="T2">; 19:19-21; Dan. 8:25</text:span></text:p>
      <text:p text:style-name="P1"><text:span text:style-name="T2"><text:line-break/>The waters are the many peoples that make up the 8</text:span><text:span text:style-name="T3">th </text:span><text:span text:style-name="T2">kingdom </text:span><text:span text:style-name="T1">17:15</text:span><text:span text:style-name="T2">; 1:3;</text:span></text:p>
      <text:p text:style-name="P3">13:1; Dan. 7:2,17</text:p>
      <text:p text:style-name="P1"><text:span text:style-name="T2"><text:line-break/>THE WOMAN’S DESTRUCTION </text:span><text:span text:style-name="T1">17:16-17 </text:span><text:span text:style-name="T2">cf. Dan. 7:24</text:span></text:p>
      <text:p text:style-name="P3"><text:line-break/>The ten kings the Antigod and Antichrist will turn against the whore at the</text:p>
      <text:p text:style-name="P1"><text:span text:style-name="T2">middle of the 70</text:span><text:span text:style-name="T3">th </text:span><text:span text:style-name="T2">week of Daniel the seven year Tribulation so the Beast 1 can</text:span></text:p>
      <text:p text:style-name="P3">be worshipped as God. II Thess. 2:3-4</text:p>
      <text:p text:style-name="P1"><text:span text:style-name="T2"><text:line-break/>THE WHORE IS A GREAT CITY </text:span><text:span text:style-name="T1">17:18 </text:span><text:span text:style-name="T2">THAT HAS A KINGDOM REIGNING</text:span></text:p>
      <text:p text:style-name="P3">OVER THE TEN KINGS</text:p>
      <text:p text:style-name="P6"><text:line-break/>Do you belong to Christ’s Holy Kingdom or Sat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rnsey</meta:initial-creator>
    <meta:creation-date>2014-06-11T13:28:19.79</meta:creation-date>
    <dc:date>2014-06-11T17:00:55.70</dc:date>
    <dc:creator>Barbara Guernsey</dc:creator>
    <meta:editing-duration>PT6M53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2" meta:paragraph-count="41" meta:word-count="395" meta:character-count="2308"/>
  </office:meta>
</office:document-meta>
</file>