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Verdana"/>
    </style:style>
    <style:style style:name="P2" style:family="paragraph" style:parent-style-name="Table_20_Contents">
      <style:paragraph-properties fo:margin-left="0.3126in" fo:margin-right="0in" fo:margin-top="0in" fo:margin-bottom="0in" fo:text-align="start" style:justify-single-word="false" fo:text-indent="0in" style:auto-text-indent="false"/>
      <style:text-properties style:font-name="Verdana" fo:font-size="11pt"/>
    </style:style>
    <style:style style:name="P3" style:family="paragraph" style:parent-style-name="Table_20_Contents">
      <style:paragraph-properties fo:margin-left="0.3126in" fo:margin-right="0in" fo:margin-top="0in" fo:margin-bottom="0in" fo:text-align="start" style:justify-single-word="false" fo:text-indent="0in" style:auto-text-indent="false"/>
      <style:text-properties style:font-name="Verdana"/>
    </style:style>
    <style:style style:name="P4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Verdana"/>
    </style:style>
    <style:style style:name="P5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Verdana" fo:font-size="11pt" fo:font-weight="bold"/>
    </style:style>
    <style:style style:name="P6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Verdana" fo:font-size="11pt"/>
    </style:style>
    <style:style style:name="P7" style:family="paragraph" style:parent-style-name="Table_20_Contents">
      <style:paragraph-properties fo:margin-left="0.3126in" fo:margin-right="0in" fo:margin-top="0in" fo:margin-bottom="0in" fo:text-align="start" style:justify-single-word="false" fo:text-indent="-0.3126in" style:auto-text-indent="false"/>
      <style:text-properties style:font-name="Verdana" fo:font-size="11pt"/>
    </style:style>
    <style:style style:name="P8" style:family="paragraph" style:parent-style-name="Table_20_Contents">
      <style:paragraph-properties fo:margin-left="0.3126in" fo:margin-right="0in" fo:margin-top="0in" fo:margin-bottom="0in" fo:text-align="start" style:justify-single-word="false" fo:text-indent="-0.3126in" style:auto-text-indent="false"/>
      <style:text-properties style:font-name="Verdana"/>
    </style:style>
    <style:style style:name="T1" style:family="text">
      <style:text-properties style:font-name="Arial Narrow" fo:font-size="12pt" fo:font-weight="bold" style:font-size-asian="12pt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1pt"/>
    </style:style>
    <style:style style:name="T5" style:family="text">
      <style:text-properties style:font-name="Arial Narrow" fo:font-size="11pt" fo:font-weight="bold"/>
    </style:style>
    <style:style style:name="T6" style:family="text">
      <style:text-properties style:font-name="Arial Narrow" fo:font-size="11pt"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1pt"/>
    </style:style>
    <style:style style:name="T11" style:family="text">
      <style:text-properties fo:font-size="11pt" fo:font-weight="bold"/>
    </style:style>
    <style:style style:name="T12" style:family="text">
      <style:text-properties fo:font-size="11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FALL OF BABYLON THE GREAT</text:span><text:span text:style-name="T11"> <text:s text:c="29"/></text:span><text:span text:style-name="T8"><text:s/></text:span><text:span text:style-name="T7">FBC-PC 7-13,20-14 AM<text:line-break/> <text:line-break/></text:span><text:span text:style-name="T9">Revelation 18:1-24</text:span></text:p>
      <text:p text:style-name="P4"/>
      <text:p text:style-name="P5">In Chapter 17 we saw the judgment on Religious Babylon</text:p>
      <text:p text:style-name="P6">Ahead of the Beast taking God’s throne in Jerusalem. Rev. 13 Mid-Trib.</text:p>
      <text:p text:style-name="P4"/>
      <text:p text:style-name="P5">Here in Chapter 18 we see the demise of political / Commercial Babylon </text:p>
      <text:p text:style-name="P6">This is the physical Destruction of city and area of this Babylon Mecca and Saudi Arabia, Duma, Edom (Seir), Dedan, Elam.</text:p>
      <text:p text:style-name="P4"/>
      <text:p text:style-name="P7">THE FALL ANNOUNCED ON BABYLON 18:1-3; 14:8; Isa.14:22-23; 21:1-2,9; Edom Jer. 49:7-22; Ezek. 25:12-14; Rev. 17:3; </text:p>
      <text:p text:style-name="P2">Isa. 21:1 Desert by the sea; Arabia is between the Red sea and the Persian Gulf. Both are huge bodies of water. Together they are bigger than the Black Sea.</text:p>
      <text:p text:style-name="P4"/>
      <text:p text:style-name="P7">THE CALL TO SEPARATION FROM BABYLON 18:4-5; Isa. 52:11; Jer. 31:1,9; Jer. 31:6-7,11; II Cor. 6:17-18</text:p>
      <text:p text:style-name="P4"/>
      <text:p text:style-name="P6">THE INDICTMENT AGAINST BABYLON 18:6-8 Isa 47:7-9</text:p>
      <text:p text:style-name="P3"><text:span text:style-name="T10">Plagues’ named: death, mourning and famine, and fire. </text:span></text:p>
      <text:p text:style-name="P3"><text:span text:style-name="T10">She practices harlotry, human sex and slave trade Joel 3:1-3</text:span></text:p>
      <text:p text:style-name="P3"><text:span text:style-name="T10">Wine-oil control of nations, OPEC, 17:16; Isa. 34:8</text:span></text:p>
      <text:p text:style-name="P3"><text:span text:style-name="T10">Mecca in western Arabia; the center of Islamic worship with the Black Stone </text:span></text:p>
      <text:p text:style-name="P3"><text:span text:style-name="T10">Missile on base in the Land of Shinar which straddles Iraq and Iran Zech. <text:s/>5:1-4,11.</text:span></text:p>
      <text:p text:style-name="P2">THE LAMENT OF WORLD LEADERS FOR BABYLON 18:9-10; weep and lament over her burning and destruction of all her oil fields. Destruction in one day</text:p>
      <text:p text:style-name="P4"/>
      <text:p text:style-name="P6">THE LAMENT OF WORLD  MERCHANTS FOR BABYLON 18:11-19</text:p>
      <text:p text:style-name="P8"><text:s/><text:span text:style-name="T10">Slaves for oil, Rev. </text:span><text:span text:style-name="T12">18:11-13;</text:span><text:span text:style-name="T10"> Isa. 34:8; Joel 3:1-3; Matt. 24:26; II Thess. 2:9</text:span></text:p>
      <text:p text:style-name="P8"><text:s/><text:span text:style-name="T10">The loss of 30 categories of commerce. 18:11-13</text:span></text:p>
      <text:p text:style-name="P8"/>
      <text:p text:style-name="P6">REJOICING in HEAVEN OVER THE FALL OF BABYLON 18:20; Joel 3:20</text:p>
      <text:p text:style-name="P4"><text:s/><text:span text:style-name="T10">While the earth mourns their losses we in Heaven are rejoicing. Justice has come. </text:span></text:p>
      <text:p text:style-name="P4"/>
      <text:p text:style-name="P6">THE UTTER DESTRUCTION OF BABYLON 18;21-24</text:p>
      <text:p text:style-name="P2">Double negative to emphasis statement or fact. “No more at all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4-08-01T17:41:33.14</meta:creation-date>
    <dc:date>2014-08-01T17:44:01.07</dc:date>
    <dc:creator>Barbara Guernsey</dc:creator>
    <meta:editing-duration>PT2M28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2" meta:word-count="286" meta:character-count="1727"/>
  </office:meta>
</office:document-meta>
</file>