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style:rel-width="100%" table:align="center"/>
    </style:style>
    <style:style style:name="Table1.A" style:family="table-column">
      <style:table-column-properties style:column-width="7.5in" style:rel-column-width="65535*"/>
    </style:style>
    <style:style style:name="Table1.A1" style:family="table-cell">
      <style:table-cell-properties style:vertical-align="middle"/>
    </style:style>
    <style:style style:name="Table2" style:family="table">
      <style:table-properties style:width="7.5in" style:rel-width="100%" table:align="center" fo:background-color="#dde0ea">
        <style:background-image/>
      </style:table-properties>
    </style:style>
    <style:style style:name="Table2.A" style:family="table-column">
      <style:table-column-properties style:column-width="7.5in" style:rel-column-width="65535*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4611in" style:rel-width="100%" table:align="center"/>
    </style:style>
    <style:style style:name="Table3.A" style:family="table-column">
      <style:table-column-properties style:column-width="7.4611in" style:rel-column-width="65535*"/>
    </style:style>
    <style:style style:name="Table3.1" style:family="table-row">
      <style:table-row-properties fo:background-color="#ffffff">
        <style:background-image/>
      </style:table-row-properties>
    </style:style>
    <style:style style:name="Table3.A1" style:family="table-cell">
      <style:table-cell-properties style:vertical-align="middle" fo:padding="0.0313in" fo:border="none"/>
    </style:style>
    <style:style style:name="Table4" style:family="table">
      <style:table-properties style:width="7.7313in" table:align="left"/>
    </style:style>
    <style:style style:name="Table4.A" style:family="table-column">
      <style:table-column-properties style:column-width="7.7313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 Narrow" fo:font-size="11pt" fo:font-weight="bold"/>
    </style:style>
    <style:style style:name="P3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 Narrow" fo:font-size="11pt"/>
    </style:style>
    <style:style style:name="P4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/>
    </style:style>
    <style:style style:name="P5" style:family="paragraph" style:parent-style-name="Table_20_Contents">
      <style:paragraph-properties fo:margin-left="0.3126in" fo:margin-right="0in" fo:margin-top="0in" fo:margin-bottom="0in" fo:text-align="start" style:justify-single-word="false" fo:text-indent="-0.3126in" style:auto-text-indent="false"/>
      <style:text-properties style:font-name="Arial Narrow" fo:font-size="11pt"/>
    </style:style>
    <style:style style:name="P6" style:family="paragraph" style:parent-style-name="Table_20_Contents">
      <style:paragraph-properties fo:margin-left="0.3126in" fo:margin-right="0in" fo:margin-top="0in" fo:margin-bottom="0in" fo:text-align="start" style:justify-single-word="false" fo:text-indent="-0.3126in" style:auto-text-indent="false"/>
    </style:style>
    <style:style style:name="P7" style:family="paragraph" style:parent-style-name="Table_20_Contents">
      <style:paragraph-properties fo:margin-left="0.3126in" fo:margin-right="0in" fo:margin-top="0in" fo:margin-bottom="0in" fo:text-align="start" style:justify-single-word="false" fo:text-indent="0in" style:auto-text-indent="false"/>
      <style:text-properties style:font-name="Arial Narrow" fo:font-size="11pt"/>
    </style:style>
    <style:style style:name="P8" style:family="paragraph" style:parent-style-name="Table_20_Contents">
      <style:paragraph-properties fo:margin-left="0.3126in" fo:margin-right="0in" fo:margin-top="0in" fo:margin-bottom="0in" fo:text-align="start" style:justify-single-word="false" fo:text-indent="0in" style:auto-text-indent="false"/>
    </style:style>
    <style:style style:name="T1" style:family="text">
      <style:text-properties style:font-name="Arial Narrow" fo:font-size="11pt"/>
    </style:style>
    <style:style style:name="T2" style:family="text">
      <style:text-properties style:font-name="Arial Narrow" fo:font-size="11pt" fo:font-weight="bold"/>
    </style:style>
    <style:style style:name="T3" style:family="text">
      <style:text-properties style:font-name="Arial Narrow" fo:font-size="11pt" style:text-underline-style="solid" style:text-underline-width="auto" style:text-underline-color="font-color"/>
    </style:style>
    <style:style style:name="T4" style:family="text">
      <style:text-properties style:font-name="Arial Narrow" fo:font-size="9pt"/>
    </style:style>
    <style:style style:name="T5" style:family="text">
      <style:text-properties style:font-name="Arial Narrow" fo:font-size="12pt" fo:font-weight="bold" style:font-size-asian="12pt" style:font-size-complex="12pt"/>
    </style:style>
    <style:style style:name="T6" style:family="text">
      <style:text-properties style:font-name="Arial Narrow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able:table table:name="Table3" table:style-name="Table3">
                    <table:table-column table:style-name="Table3.A"/>
                    <table:table-row table:style-name="Table3.1">
                      <table:table-cell table:style-name="Table3.A1" office:value-type="string">
                        <text:p text:style-name="P1"><draw:frame draw:style-name="fr1" draw:name="Frame1" text:anchor-type="paragraph" svg:width="7.7311in" draw:z-index="0"><draw:text-box fo:min-height="0in"><table:table table:name="Table4" table:style-name="Table4"><table:table-column table:style-name="Table4.A"/><table:table-row><table:table-cell table:style-name="Table4.A1" office:value-type="string"><text:p text:style-name="P4"><text:span text:style-name="T5">FALL OF BABYLON THE GREAT</text:span><text:span text:style-name="T2"> <text:s text:c="67"/></text:span><text:span text:style-name="T5"><text:s/></text:span><text:span text:style-name="T6">FBC-PC 7-13,20-14 AM<text:line-break/></text:span><text:span text:style-name="T7"> <text:line-break/></text:span><text:span text:style-name="T6">Revelation 18:1-24</text:span></text:p><text:p text:style-name="P4"/><text:p text:style-name="P2">In Chapter 17 we saw the judgment on Religious Babylon</text:p><text:p text:style-name="P3">Ahead of the Beast taking God’s throne in Jerusalem. Rev. 13 Mid-Trib.</text:p><text:p text:style-name="P4"/><text:p text:style-name="P2">Here in Chapter 18 we see the demise of political / Commercial Babylon </text:p><text:p text:style-name="P3">This is the physical Destruction of city and area of this Babylon Mecca and Saudi Arabia, Duma, Edom (Seir), Dedan, Elam.</text:p><text:p text:style-name="P4"/><text:p text:style-name="P5">THE FALL ANNOUNCED ON BABYLON 18:1-3; 14:8; Isa.14:22-23; 21:1-2,9; Edom Jer. 49:7-22; Ezek. 25:12-14; Rev. 17:3; </text:p><text:p text:style-name="P7">Isa. 21:1 Desert by the sea; Arabia is between the Red sea and the Persian Gulf. Both are huge bodies of water. Together they are bigger than the Black Sea.</text:p><text:p text:style-name="P4"/><text:p text:style-name="P5">THE CALL TO SEPARATION FROM BABYLON 18:4-5; Isa. 52:11; Jer. 31:1,9; Jer. 31:6-7,11; II Cor. 6:17-18</text:p><text:p text:style-name="P4"/><text:p text:style-name="P3">THE INDICTMENT AGAINST BABYLON 18:6-8 Isa 47:7-9</text:p><text:p text:style-name="P8"><text:span text:style-name="T1">Plagues’ named: death, mourning and famine, and fire. </text:span></text:p><text:p text:style-name="P8"><text:span text:style-name="T1">She practices harlotry, human sex and slave trade Joel 3:1-3</text:span></text:p><text:p text:style-name="P8"><text:span text:style-name="T1">Wine-oil control of nations, OPEC, 17:16; Isa. 34:8</text:span></text:p><text:p text:style-name="P8"><text:span text:style-name="T1">Mecca in western Arabia; the center of Islamic worship with the Black Stone </text:span></text:p><text:p text:style-name="P8"><text:span text:style-name="T1">Missile on base in the Land of Shinar which straddles Iraq and Iran Zech. <text:s/>5:1-4,11.</text:span></text:p><text:p text:style-name="P7">THE LAMENT OF WORLD LEADERS FOR BABYLON 18:9-10; weep and lament over her burning and destruction of all her oil fields. Destruction in one day</text:p><text:p text:style-name="P4"/><text:p text:style-name="P3">THE LAMENT OF WORLD  MERCHANTS FOR BABYLON 18:11-19</text:p><text:p text:style-name="P6"><text:s/><text:span text:style-name="T1">Slaves for oil, Rev. </text:span><text:span text:style-name="T3">18:11-13;</text:span><text:span text:style-name="T1"> Isa. 34:8; Joel 3:1-3; Matt. 24:26; II Thess. 2:9</text:span></text:p><text:p text:style-name="P6"><text:s/><text:span text:style-name="T1">The loss of 30 categories of commerce. 18:11-13</text:span></text:p><text:p text:style-name="P6"/><text:p text:style-name="P3">REJOICING in HEAVEN OVER THE FALL OF BABYLON 18:20; Joel 3:20</text:p><text:p text:style-name="P4"><text:s/><text:span text:style-name="T1">While the earth mourns their losses we in Heaven are rejoicing. Justice has come. </text:span></text:p><text:p text:style-name="P4"/><text:p text:style-name="P3">THE UTTER DESTRUCTION OF BABYLON 18;21-24</text:p><text:p text:style-name="P7">Double negative to emphasis statement or fact. “No more at all”</text:p><text:p text:style-name="P4"/></table:table-cell></table:table-row><table:table-row><table:table-cell table:style-name="Table4.A1" office:value-type="string"><text:p text:style-name="P4"/></table:table-cell></table:table-row></table:table></draw:text-box></draw:frame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uernsey</meta:initial-creator>
    <meta:creation-date>2014-08-01T17:34:38.50</meta:creation-date>
    <meta:document-statistic meta:table-count="4" meta:image-count="0" meta:object-count="0" meta:page-count="1" meta:paragraph-count="22" meta:word-count="286" meta:character-count="1765"/>
    <dc:date>2014-08-01T17:40:08.18</dc:date>
    <dc:creator>Barbara Guernsey</dc:creator>
    <meta:editing-duration>PT5M33S</meta:editing-duration>
    <meta:editing-cycles>1</meta:editing-cycles>
    <meta:generator>OpenOffice/4.1.0$Win32 OpenOffice.org_project/410m18$Build-9764</meta:generator>
  </office:meta>
</office:document-meta>
</file>