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1772in" fo:text-align="center" style:justify-single-word="false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style:paragraph-properties fo:margin-left="0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in" fo:margin-right="0in" fo:margin-top="0in" fo:margin-bottom="0in" style:line-height-at-least="0.2291in" fo:text-align="center" style:justify-single-word="false" fo:text-indent="0in" style:auto-text-indent="false"/>
      <style:text-properties fo:font-variant="normal" fo:text-transform="none" fo:color="#444444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style:font-size-asian="16pt" style:font-size-complex="16pt"/>
    </style:style>
    <style:style style:name="P5" style:family="paragraph" style:parent-style-name="Text_20_body">
      <style:paragraph-properties fo:margin-left="0in" fo:margin-right="0in" fo:margin-top="0in" fo:margin-bottom="0in" style:line-height-at-least="0.2189in" fo:text-align="center" style:justify-single-word="false" fo:text-indent="0in" style:auto-text-indent="false"/>
      <style:text-properties fo:font-variant="normal" fo:text-transform="none" fo:color="#444444" style:font-name="Times New Roman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ext_20_body">
      <style:paragraph-properties fo:margin-left="0.25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Text_20_body">
      <style:paragraph-properties fo:margin-left="0.25in" fo:margin-right="0in" fo:margin-top="0in" fo:margin-bottom="0in" style:line-height-at-least="0.2189in" fo:text-indent="0in" style:auto-text-indent="false">
        <style:tab-stops>
          <style:tab-stop style:position="0.1457in"/>
        </style:tab-stops>
      </style:paragraph-properties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.4925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.9846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-0.4925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 style:master-page-name="">
      <style:paragraph-properties fo:margin-left="0.4063in" fo:margin-right="0in" fo:margin-top="0in" fo:margin-bottom="0in" style:line-height-at-least="0.2189in" fo:text-indent="0in" style:auto-text-indent="false" style:page-number="auto"/>
      <style:text-properties fo:font-variant="normal" fo:text-transform="none" fo:color="#444444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"/>HERE COMES THE KING or ADVENT AND ARMAGEDDON<text:tab/><text:tab/> <text:tab/><text:tab/><text:tab/><text:tab/><text:tab/><text:tab/><text:tab/><text:tab/>F</text:span><text:span text:style-name="T3">BC-PC 9-7-2014 am</text:span></text:p>
      <text:p text:style-name="P3">REVELATION <text:s/>19:11-21<text:line-break/></text:p>
      <text:p text:style-name="P2">The Son of God came the first time to provide Propitiation, Redemption, and Regeneration to all who Believe and Receive Him as Savior and LORD. <text:s text:c="2"/>John 1:12. <text:s/>This is called the First Advent. <text:s text:c="2"/>He then ascended back to Heaven where He sits at the right hand of His Father, waiting for instructions to go get his Bride (the Rapture) and now here, <text:s/>He being sent to take the earth back from the Fall of <text:s text:c="2"/>Gen. 3. <text:s text:c="5"/>This is the Second Coming or Advent. <text:s text:c="16"/>Rev. 19:11-21</text:p>
      <text:p text:style-name="P4"/>
      <text:p text:style-name="P2"><text:span text:style-name="T2">THE SECOND COMING OF CHRIST THE KING</text:span> <text:s text:c="5"/>19:11-16</text:p>
      <text:p text:style-name="P6">Prophesied since Gen. 3:15 “…to crush the serpents head.”</text:p>
      <text:p text:style-name="P6"><text:s text:c="3"/>1. <text:s/>John Sees heaven “has having been opened” vs.11</text:p>
      <text:p text:style-name="P8"><text:s text:c="6"/><text:tab/>a. <text:s/>Commander and Chief visible, ready to make War.</text:p>
      <text:p text:style-name="P8"><text:s text:c="6"/><text:tab/>b. <text:s/>Legal – Justifiable War</text:p>
      <text:p text:style-name="P8"><text:s text:c="6"/><text:tab/>c. <text:s/>Truthful, faithful in Contrast to Anti-God and Antichrist<text:line-break/><text:tab/> <text:s text:c="4"/>(false Prophet) and Satan</text:p>
      <text:p text:style-name="P6"><text:s text:c="3"/>2. <text:s/>Second Advent – Christ reveals Himself as Warrior, Governor, Judge <text:tab/>vs. 12</text:p>
      <text:p text:style-name="P8"><text:s text:c="9"/>a. <text:s/>His Enemies cannot escape</text:p>
      <text:p text:style-name="P6"><text:s text:c="3"/>3. <text:s/>Every opposing force will feel His fury vs. 12; Phil. 2:9-11</text:p>
      <text:p text:style-name="P7"><text:s text:c="3"/>4. <text:s/>Christ is the Captain of the LORD’S Hosts (Armies) vs.14; <text:s text:c="14"/><text:line-break/> <text:s text:c="7"/>Jude 14-15; <text:line-break/> <text:s text:c="7"/>II Thess. 2:7-12; I Thess. 3:12-13</text:p>
      <text:p text:style-name="P9">a. <text:s/>Word Proceeds from His mouth – sword Heb. 4:12</text:p>
      <text:p text:style-name="P9">b. <text:s/>No one can stand against Him</text:p>
      <text:p text:style-name="P9">c. <text:s/>Titled King of Kings and Lord of Lords<text:line-break/></text:p>
      <text:p text:style-name="P2"><text:span text:style-name="T2">THE BATTLE OF ARMEGEDDON</text:span> 19:17-21; Rev. 16:16-21</text:p>
      <text:p text:style-name="P10"><text:tab/><text:tab/> 1. <text:s/>Banquet of God vs.17-18 Birds and carrion eaters Ezek.39:4, 17-20</text:p>
      <text:p text:style-name="P11"><text:s text:c="3"/>2. Gathering for Battle of Armageddon vs. 19; Ezek. 38,39; <text:s text:c="8"/><text:line-break/> <text:s text:c="6"/>Dan.11:36-45; <text:s text:c="2"/>Joel 3:9-21; Zech.14:1-5, 12-14</text:p>
      <text:p text:style-name="P6"><text:s text:c="6"/>3. Results of Armageddon vs. 20-21</text:p>
      <text:p text:style-name="P9">a. <text:s/>Beast (Antigod) and False Prophet (Antichrist) taken</text:p>
      <text:p text:style-name="P9">b. <text:s/>Nation’s armies destroyed</text:p>
      <text:p text:style-name="P9">c. <text:s/>Fowls filled vs. 21; Ezekiel 39:17-20</text:p>
      <text:p text:style-name="P9"><text:soft-page-break/>d. <text:s/>Saints delivered vs. 21</text:p>
      <text:p text:style-name="P9">e. <text:s/>Satan bound 20:1-3 </text:p>
      <text:p text:style-name="P5">See next study on Ezekiel 38-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in" fo:margin-bottom="0.5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09-10T11:40:57.19</meta:creation-date>
    <dc:date>2014-09-10T21:30:36</dc:date>
    <dc:creator>Barbara Guernsey</dc:creator>
    <meta:editing-duration>PT2H59M39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26" meta:word-count="299" meta:character-count="1882"/>
  </office:meta>
</office:document-meta>
</file>