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1772in"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P2" style:family="paragraph" style:parent-style-name="Text_20_body">
      <style:paragraph-properties fo:margin-left="0in" fo:margin-right="0in" fo:margin-top="0in" fo:margin-bottom="0in" style:line-height-at-least="0.2189in"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P3" style:family="paragraph" style:parent-style-name="Text_20_body">
      <style:paragraph-properties fo:margin-left="0in" fo:margin-right="0in" fo:margin-top="0in" fo:margin-bottom="0in" style:line-height-at-least="0.2189in" fo:text-indent="0in" style:auto-text-indent="false"/>
      <style:text-properties fo:font-variant="normal" fo:text-transform="none" fo:color="#444444" style:font-name="Times New Roman" fo:font-size="16pt" fo:letter-spacing="normal" style:font-size-asian="16pt" style:font-size-complex="16pt"/>
    </style:style>
    <style:style style:name="P4" style:family="paragraph" style:parent-style-name="Text_20_body">
      <style:paragraph-properties fo:margin-left="0in" fo:margin-right="0in" fo:margin-top="0in" fo:margin-bottom="0in" style:line-height-at-least="0.1354in" fo:text-indent="0in" style:auto-text-indent="false"/>
      <style:text-properties fo:font-variant="normal" fo:text-transform="none" fo:color="#444444" style:font-name="Times New Roman" fo:font-size="16pt" fo:letter-spacing="normal" style:font-size-asian="16pt" style:font-size-complex="16pt"/>
    </style:style>
    <style:style style:name="P5" style:family="paragraph" style:parent-style-name="Text_20_body">
      <style:paragraph-properties fo:margin-left="0in" fo:margin-right="0in" fo:margin-top="0in" fo:margin-bottom="0.0417in" style:line-height-at-least="0.2083in" fo:text-indent="0in" style:auto-text-indent="false"/>
      <style:text-properties fo:font-variant="normal" fo:text-transform="none" fo:color="#444444" style:font-name="Times New Roman" fo:font-size="16pt" fo:letter-spacing="normal" style:font-size-asian="16pt" style:font-size-complex="16pt"/>
    </style:style>
    <style:style style:name="P6" style:family="paragraph" style:parent-style-name="Text_20_body">
      <style:paragraph-properties fo:margin-left="0in" fo:margin-right="0in" fo:margin-top="0in" fo:margin-bottom="0.0417in" style:line-height-at-least="0.2189in" fo:text-indent="0in" style:auto-text-indent="false"/>
      <style:text-properties fo:font-variant="normal" fo:text-transform="none" fo:color="#444444" style:font-name="Times New Roman" fo:font-size="16pt" fo:letter-spacing="normal" style:font-size-asian="16pt" style:font-size-complex="16pt"/>
    </style:style>
    <style:style style:name="P7" style:family="paragraph" style:parent-style-name="Text_20_body">
      <style:paragraph-properties fo:margin-left="0in" fo:margin-right="0in" fo:margin-top="0in" fo:margin-bottom="0.0417in" style:line-height-at-least="0.2083in"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P8" style:family="paragraph" style:parent-style-name="Text_20_body">
      <style:paragraph-properties fo:margin-left="0in" fo:margin-right="0in" fo:margin-top="0in" fo:margin-bottom="0.0417in" style:line-height-at-least="0.2083in" fo:text-align="start" style:justify-single-word="false"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P9" style:family="paragraph" style:parent-style-name="Text_20_body">
      <style:paragraph-properties fo:margin-left="0in" fo:margin-right="0in" fo:margin-top="0in" fo:margin-bottom="0.0417in" style:line-height-at-least="0.2083in" fo:text-indent="0in" style:auto-text-indent="false"/>
      <style:text-properties fo:font-variant="normal" fo:text-transform="none" fo:color="#444444" style:font-name="Times New Roman" fo:font-size="16pt" fo:letter-spacing="normal" fo:font-style="normal" fo:font-weight="bold" style:font-size-asian="16pt" style:font-size-complex="16pt"/>
    </style:style>
    <style:style style:name="P10" style:family="paragraph" style:parent-style-name="Text_20_body">
      <style:paragraph-properties fo:margin-left="0.25in" fo:margin-right="0in" fo:margin-top="0in" fo:margin-bottom="0.0417in" style:line-height-at-least="0.2083in"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P11" style:family="paragraph" style:parent-style-name="Text_20_body">
      <style:paragraph-properties fo:margin-left="0.25in" fo:margin-right="0in" fo:margin-top="0in" fo:margin-bottom="0.0417in" style:line-height-at-least="0.1354in" fo:text-indent="0in" style:auto-text-indent="false"/>
      <style:text-properties fo:font-variant="normal" fo:text-transform="none" fo:color="#444444" style:font-name="Times New Roman" fo:font-size="16pt" fo:letter-spacing="normal" style:font-size-asian="16pt" style:font-size-complex="16pt"/>
    </style:style>
    <style:style style:name="P12" style:family="paragraph" style:parent-style-name="Text_20_body">
      <style:paragraph-properties fo:margin-left="0.25in" fo:margin-right="0in" fo:margin-top="0in" fo:margin-bottom="0.0417in" style:line-height-at-least="0.2083in" fo:text-indent="0in" style:auto-text-indent="false"/>
      <style:text-properties fo:font-variant="normal" fo:text-transform="none" fo:color="#444444" style:font-name="Times New Roman" fo:font-size="16pt" fo:letter-spacing="normal" style:font-size-asian="16pt" style:font-size-complex="16pt"/>
    </style:style>
    <style:style style:name="P13" style:family="paragraph" style:parent-style-name="Text_20_body">
      <style:paragraph-properties fo:margin-left="0.4925in" fo:margin-right="0in" fo:margin-top="0in" fo:margin-bottom="0.0417in" style:line-height-at-least="0.2083in" fo:text-indent="0in" style:auto-text-indent="false"/>
      <style:text-properties fo:font-variant="normal" fo:text-transform="none" fo:color="#444444" style:font-name="Times New Roman" fo:font-size="16pt" fo:letter-spacing="normal" style:font-size-asian="16pt" style:font-size-complex="16pt"/>
    </style:style>
    <style:style style:name="P14" style:family="paragraph" style:parent-style-name="Text_20_body">
      <style:paragraph-properties fo:margin-left="0in" fo:margin-right="0in" fo:margin-top="0in" fo:margin-bottom="0in" style:line-height-at-least="0.2189in" fo:text-align="center" style:justify-single-word="false" fo:text-indent="0in" style:auto-text-indent="false"/>
      <style:text-properties fo:font-variant="normal" fo:text-transform="none" fo:color="#444444" style:font-name="Times New Roman" fo:font-size="16pt" fo:letter-spacing="normal" fo:font-style="normal" fo:font-weight="bold" style:font-size-asian="16pt" style:font-weight-asian="bold" style:font-size-complex="16pt" style:font-weight-complex="bold"/>
    </style:style>
    <style:style style:name="P15" style:family="paragraph" style:parent-style-name="Text_20_body">
      <style:paragraph-properties fo:margin-left="0in" fo:margin-right="0in" fo:margin-top="0in" fo:margin-bottom="0in" style:line-height-at-least="0.2189in"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P16" style:family="paragraph" style:parent-style-name="Text_20_body" style:list-style-name="L1">
      <style:paragraph-properties fo:margin-left="0in" fo:margin-right="0in" fo:margin-top="0in" fo:margin-bottom="0in" style:line-height-at-least="0.2189in"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P17" style:family="paragraph" style:parent-style-name="Text_20_body">
      <style:paragraph-properties fo:margin-left="0in" fo:margin-right="0in" fo:margin-top="0in" fo:margin-bottom="0.0417in" style:line-height-at-least="0.2083in" fo:text-indent="0in" style:auto-text-indent="false"/>
      <style:text-properties fo:font-variant="normal" fo:text-transform="none" fo:color="#444444" style:font-name="Times New Roman" fo:font-size="16pt" fo:letter-spacing="normal" fo:font-style="normal" fo:font-weight="bold" style:font-size-asian="16pt" style:font-weight-asian="bold" style:font-size-complex="16pt" style:font-weight-complex="bold"/>
    </style:style>
    <style:style style:name="P18" style:family="paragraph" style:parent-style-name="Text_20_body">
      <style:paragraph-properties fo:margin-left="0in" fo:margin-right="0in" fo:margin-top="0in" fo:margin-bottom="0.0417in" style:line-height-at-least="0.2083in" fo:text-indent="0in" style:auto-text-indent="false"/>
      <style:text-properties fo:font-variant="normal" fo:text-transform="none" fo:color="#444444" style:font-name="Times New Roman" fo:font-size="16pt" fo:letter-spacing="normal" fo:font-style="normal" fo:font-weight="bold" style:font-size-asian="16pt" style:font-size-complex="16pt"/>
    </style:style>
    <style:style style:name="P19" style:family="paragraph" style:parent-style-name="Text_20_body" style:list-style-name="L1">
      <style:paragraph-properties fo:margin-left="0in" fo:margin-right="0in" style:line-height-at-least="0.2189in"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P20" style:family="paragraph" style:parent-style-name="Text_20_body">
      <style:paragraph-properties fo:margin-left="0.25in" fo:margin-right="0in" fo:margin-top="0in" fo:margin-bottom="0.0417in" style:line-height-at-least="0.2083in" fo:text-indent="0in" style:auto-text-indent="false"/>
      <style:text-properties fo:font-variant="normal" fo:text-transform="none" fo:color="#444444" style:font-name="Times New Roman" fo:font-size="16pt" fo:letter-spacing="normal" fo:font-style="normal" fo:font-weight="normal" style:font-size-asian="16pt" style:font-size-complex="16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normal" fo:font-weight="normal"/>
    </style:style>
    <style:style style:name="T4" style:family="text">
      <style:text-properties fo:font-size="12pt" style:font-size-asian="12pt" style:font-size-complex="12pt"/>
    </style:style>
    <style:style style:name="T5" style:family="text">
      <style:text-properties style:text-underline-style="none"/>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STRUCTION OF THE KING OF THE NORTH <text:s/></text:span><text:span text:style-name="T4">FBC-PC 1-20-91; 9-7-14 PM</text:span></text:p>
      <text:p text:style-name="P14">Ezekiel 38, 38 <text:s text:c="12"/>Read 38:1-23</text:p>
      <text:p text:style-name="P3"/>
      <text:p text:style-name="P3">“<text:span text:style-name="T3">As with many topics of perplexity, confusion reigns on the subject of Armageddon. <text:s/>L. sale Harrison thinks that Armageddon is a conflict between the United States of Europe and Russia. <text:s/>Harry Ironsides teaches that Armageddon is a conflict between the united states of Europe and the powers of Asia. William Pettingill says Armageddon is a conflict between all nations and God. <text:s/>Alva J. McClain sees it between four great world powers.Milton Linberg interprets it to be a conflict between United States of Europe, Russia and Asia. <text:s/>W.W. Fereday explains that Russia is not involved in Armageddon. <text:s/>Harry Rimmer writes that Russia is the only aggressor at Armageddon. The only apparent point of agreement in all of these views is that Armageddon is a conflict. When good and Godly men differ on points of interpretation, it is wise for us to look for some way to harmonize the seeming contradictions.” <text:s text:c="2"/>Dr. John L. Benson <text:s/>pg.60, 61</text:span></text:p>
      <text:p text:style-name="P4"/>
      <text:p text:style-name="P2">Rev. 16:14 – “battle” – gr. Pol`emos battle, war, campaign</text:p>
      <text:p text:style-name="P10">Rev. 16:16 - <text:span text:style-name="T2">Rev <text:s/>16:16</text:span><text:span text:style-name="T5"> <text:s/></text:span>the scene of a the struggle of good and evil is suggested by that battle plain of Esdraelon, which was famous for two great victories, of Barak over the Canaanites, and of Gideon over the Midianites; and for two great disasters, the deaths of Saul and Josiah. <text:s/>Hence in Revelation a place of great slaughter, the scene of a terrible retribution upon the wicked. <text:s/>The RSV translates the name as Har-Magedon, i.e. the hill (as Ar is the city) of Megiddo.</text:p>
      <text:p text:style-name="P8">Dan. 11:36-45 <text:s/>King-Jewish King-false Prophet-Antichrist</text:p>
      <text:p text:style-name="P11"/>
      <text:p text:style-name="P10">NOTE: The Center of God’s compass is Jerusalem</text:p>
      <text:p text:style-name="P10">Now to Ezekiel 38 and 39</text:p>
      <text:p text:style-name="P10">King of the North destroyed <text:s text:c="2"/>Isa. 30, 31 <text:s text:c="3"/>Joel 2:20</text:p>
      <text:p text:style-name="P10">Nations destroyed <text:s text:c="6"/>Isa. 33, 34 <text:s text:c="7"/>Joel 3:1-6</text:p>
      <text:p text:style-name="P10">Millennium established <text:s text:c="4"/>Isa. 35 <text:s text:c="6"/>Joel 3:15-21</text:p>
      <text:p text:style-name="P12"/>
      <text:p text:style-name="P17">PLACE OF BATTLE</text:p>
      <text:p text:style-name="P10">Valley of Jezreel -- Hosea 1:4-5, 11 cf. 2:22 <text:s/>History = Barak over Sisera <text:s/>Judges 4; Philistines over Saul I Samuel 31 <text:s text:c="2"/>Pharaoh-Necho over Josiah II Kings <text:s/>23:29</text:p>
      <text:p text:style-name="P10"><text:soft-page-break/>Plain of Esdraelon – Greek for Jezreel</text:p>
      <text:p text:style-name="P10">Valley of Meggido – Zech. 12:11</text:p>
      <text:p text:style-name="P10">Valley of Himnom – Jer. 7:31, 32; <text:s/>Jer. 191-6; <text:s/>Jer. 31:40; <text:s/>Jer. 32:35;</text:p>
      <text:p text:style-name="P10">Valley of Hamon -- Gog - Ezek. 39:11-15</text:p>
      <text:p text:style-name="P10">Valley of Jehosaphat (Decision) – Joel 3:2-15</text:p>
      <text:p text:style-name="P12"/>
      <text:p text:style-name="P17">PARTICIPANTS</text:p>
      <text:p text:style-name="P10">Cush – the land of Chaldea, Babylon, Saudi Arabia, Sheba, Havilah - <text:s text:c="10"/>Gen. 10:6-12; <text:s/>Isa. 11:11; <text:s/>Father of Nimrod builder of Tower of Babel</text:p>
      <text:p text:style-name="P10">Put (Phut) – Gen. 10:6; <text:s/>Ezekiel <text:s/>27:10; <text:s/>Nahum 3:9</text:p>
      <text:p text:style-name="P10">Togarmah – Asia Minor, Turkey – Gen. 10:3; <text:s/>Ezekiel 27:14; <text:s/>38:16</text:p>
      <text:p text:style-name="P10">Persia (Iran) – Ezek. 27:10; <text:s/>38:55; <text:s/>Dan. 11:2</text:p>
      <text:p text:style-name="P10">Egypt – Jer. 46: <text:s text:c="2"/>Ezekiel 30, 32; <text:s/>Daniel 11:8-43; <text:s/>Zechariah 10:10-11</text:p>
      <text:p text:style-name="P10">Gomer – settled in western Asia (Turkey) &amp; Eastern Europe with Magog Genesis 10:2-3; <text:s/>Ezekiel 38:6</text:p>
      <text:p text:style-name="P10">Damascus (Syria) – Isa. 17:1-14</text:p>
      <text:p text:style-name="P10">Tyre and Sidon (Lebanon) – Isa. 23:1-18</text:p>
      <text:p text:style-name="P10">Moab, Amon – Isa. 15:1- 6:14</text:p>
      <text:p text:style-name="P10">King of the North (Assyria, Syria, Russia) – Daniel 11</text:p>
      <text:p text:style-name="P10">King of the South (Egypt) – Daniel 11</text:p>
      <text:p text:style-name="P10">Russian-Arab Alliance (200,000,000 man army from north and east of Euphrates River) <text:s/>Revelation 9:16</text:p>
      <text:p text:style-name="P12"/>
      <text:p text:style-name="P17">ARMAGEDDON</text:p>
      <text:p text:style-name="P13">“<text:span text:style-name="T3">An unprovoked attack upon Israel (led by Egypt and supported by the <text:tab/><text:line-break/>Arab alliance) is the spark that ignites the war of Armageddon. <text:s/>Russian Retaliation is swift for the Russians immediately take military action to <text:s text:c="3"/>deal with Arab arrogance.” - <text:s/>Show Down – John L. Benson 1977</text:span></text:p>
      <text:p text:style-name="P5"/>
      <text:p text:style-name="P17">RUSSIA’S DEFEAT</text:p>
      <text:p text:style-name="P7">Russia will destroy many and much along the way to the south. Dan. 11:44-45; Russia wants control of Middle East oil reserves and she can’t allow the Arabs to dominate it all.Ezek. 38:12 Russians and Arabs will both be destroyed on the mountains of Israel. Ezek. 39:4-5, 17-20; Beasts and their <text:soft-page-break/>armies will also fall. Rev. 19:19-21</text:p>
      <text:p text:style-name="P6"/>
      <text:p text:style-name="P9">DESTRUCTION OF THE KING OF THE NORTH</text:p>
      <text:p text:style-name="P7">The following notes are from Robert Bowker 9-6-2014</text:p>
      <text:p text:style-name="P5"/>
      <text:p text:style-name="P2">This side-by-side comparison leads the serious student to several conclusions:</text:p>
      <text:p text:style-name="P2"/>
      <text:p text:style-name="P2">The salient points of Rev. 20:7-8 are found in extremely similar form in Ezek. 38:1-18</text:p>
      <text:list xml:id="list4817646629917823875" text:style-name="L1">
        <text:list-item>
          <text:p text:style-name="P16"><text:s text:c="2"/>Those same points are found, though with less correspondence, in <text:s/><text:line-break/> <text:s text:c="4"/>Daniel 11:36-45</text:p>
        </text:list-item>
        <text:list-item>
          <text:p text:style-name="P16"><text:s text:c="2"/>Both Ezek. 38:1-18 and Daniel 11:36-45 contain many more details <text:line-break/> <text:s text:c="4"/>that enhance but do not directly contradict Rev. 20:7-8</text:p>
        </text:list-item>
        <text:list-item>
          <text:p text:style-name="P19"><text:s text:c="2"/>The Old Testament passages referenced should be understood as<text:line-break/> <text:s text:c="3"/>descriptions of events leading up to and including the Final Battle at<text:line-break/> <text:s text:c="3"/>the end of the Millennium.</text:p>
        </text:list-item>
      </text:list>
      <text:p text:style-name="P2">HOWEVER: <text:s/>It is also apparent that Ezekiel 38:19 <text:s/>ff. and all of chapter 39 DO NOT correspond to Rev. 20:8, and in fact would contradict it if the two passages were compared. <text:s/>In addition, many aspects of Daniel 11:36-45 seem to refer to events not well understood in light of the Final Battle of the Millennium. <text:s/>As a result, the serious Bible student must realize that “Gog and Magog” refers not only to one event in time, but to more than one, according to the accepted pattern that many prophecies had both near and distant fulfillments.</text:p>
      <text:p text:style-name="P3"/>
      <text:p text:style-name="P9">The primary fulfillment of Gog and Magog as found in Ezekiel 38:1-18 is the distant battle for Jerusalem at the end of the Millennial Kingdom of Christ. Revelation 20: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in" fo:margin-bottom="0.5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Guernsey</meta:initial-creator>
    <meta:creation-date>2014-09-10T11:42:29.47</meta:creation-date>
    <dc:date>2014-09-10T21:28:42.95</dc:date>
    <dc:creator>Barbara Guernsey</dc:creator>
    <meta:editing-duration>PT25M58S</meta:editing-duration>
    <meta:editing-cycles>7</meta:editing-cycles>
    <meta:generator>OpenOffice/4.1.1$Win32 OpenOffice.org_project/411m6$Build-9775</meta:generator>
    <meta:document-statistic meta:table-count="0" meta:image-count="0" meta:object-count="0" meta:page-count="3" meta:paragraph-count="44" meta:word-count="845" meta:character-count="5032"/>
  </office:meta>
</office:document-meta>
</file>