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CROWN OF REWARD <text:s text:c="84"/>FBP-PC 4-26-15 AM</text:p>
      <text:p text:style-name="P2"><text:s text:c="4"/>2 Corinthians 5:10; Rev. 22:12; 19:12; 3:11 <text:s text:c="3"/></text:p>
      <text:p text:style-name="P1"/>
      <text:p text:style-name="Standard"><text:s text:c="10"/></text:p>
      <text:p text:style-name="Standard"/>
      <text:p text:style-name="P1">I. INCORRUPTIBLE CROWN – 1 Cor. 9:24,25</text:p>
      <text:p text:style-name="Standard"/>
      <text:p text:style-name="Standard"><text:s text:c="16"/>Heb. 12:1 not paper or leaves </text:p>
      <text:p text:style-name="Standard"/>
      <text:p text:style-name="Standard"><text:s text:c="16"/>Crown for runners – control of body, self disciple</text:p>
      <text:p text:style-name="Standard"/>
      <text:p text:style-name="P1">II. CROWN OF REJOICING – 1 Thess. 2:19</text:p>
      <text:p text:style-name="Standard"/>
      <text:p text:style-name="Standard"><text:s text:c="16"/>Soul Winners Crown Daniel 12:3</text:p>
      <text:p text:style-name="Standard"/>
      <text:p text:style-name="Standard"><text:s text:c="24"/>Queen of England Imperial State Crown – 3,000 diamonds + 300 jewels</text:p>
      <text:p text:style-name="Standard"/>
      <text:p text:style-name="Standard"><text:s text:c="24"/>Kings of England Imperial Crown – 6,000 Diamonds <text:s text:c="7"/></text:p>
      <text:p text:style-name="Standard"/>
      <text:p text:style-name="Standard"><text:s text:c="17"/>Perhaps one jewel for each one we win? + other stones <text:s/>-- 1 Cor. 3</text:p>
      <text:p text:style-name="Standard"/>
      <text:p text:style-name="P1">III. <text:s/>CROWN OF RIGHTEOUSNESS – 2 Timothy 4:8</text:p>
      <text:p text:style-name="Standard"/>
      <text:p text:style-name="Standard"><text:s text:c="16"/>Crown of Anticipation – Thinking of Heaven &amp; Rapture Titus 2:13</text:p>
      <text:p text:style-name="Standard"/>
      <text:p text:style-name="P1">IV. <text:s/>CROWN OF LIFE – James 1:12 cf. Rev. 2:10</text:p>
      <text:p text:style-name="Standard"/>
      <text:p text:style-name="Standard"><text:s text:c="16"/>Crown from Faithfulness in testings and Trials 1 Peter 1:6,7; <text:s text:c="26"/></text:p>
      <text:p text:style-name="Standard"/>
      <text:p text:style-name="Standard"><text:span text:style-name="T1"><text:s/>V. <text:s/>CROWN OF GLORY – 1 Peter 5:4 </text:span></text:p>
      <text:p text:style-name="Standard"/>
      <text:p text:style-name="Standard"><text:s text:c="16"/>Faithful pastor’s and Laborers crown 1 Thessalonians 2:9</text:p>
      <text:p text:style-name="Standard"/>
      <text:p text:style-name="P1">VI. <text:s/>CROWN OF GOLD – Rev. 4:4, 11</text:p>
      <text:p text:style-name="P1"/>
      <text:p text:style-name="Standard"><text:s text:c="16"/>Crowns for all redeemed Cast down our crowns</text:p>
      <text:p text:style-name="Standard"/>
      <text:p text:style-name="P3">When will this happen? <text:s/>Rev. 22:10-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Guernsey</meta:initial-creator>
    <meta:creation-date>2015-05-07T13:43:12.65</meta:creation-date>
    <dc:date>2015-05-07T13:47:55.59</dc:date>
    <dc:creator>Barbara Guernsey</dc:creator>
    <meta:editing-duration>PT4M4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0" meta:word-count="160" meta:character-count="1177"/>
  </office:meta>
</office:document-meta>
</file>