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Helvetica Neue" svg:font-family="'Helvetica Neue', 'Segoe UI', Helvetica, Arial, 'Lucida Grande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in" fo:margin-right="0in" fo:margin-top="0in" fo:margin-bottom="0in" style:line-height-at-least="0.1252in" fo:text-align="center" style:justify-single-word="false" fo:text-indent="0in" style:auto-text-indent="false" fo:padding="0in" fo:border="none"/>
      <style:text-properties fo:font-variant="normal" fo:text-transform="none" fo:color="#000000" style:font-name="Calibri" fo:font-size="9.75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in" fo:margin-bottom="0in" style:line-height-at-least="0.1874in" fo:text-indent="0in" style:auto-text-indent="false" fo:padding="0in" fo:border="none"/>
      <style:text-properties fo:font-variant="normal" fo:text-transform="none" fo:color="#000000" style:font-name="Calibri" fo:font-size="12pt" fo:letter-spacing="normal" fo:font-style="normal" fo:font-weight="normal"/>
    </style:style>
    <style:style style:name="P4" style:family="paragraph" style:parent-style-name="Text_20_body">
      <style:paragraph-properties fo:margin-left="0in" fo:margin-right="0in" fo:margin-top="0in" fo:margin-bottom="0in" style:line-height-at-least="0.1874in" fo:text-indent="0in" style:auto-text-indent="false" fo:padding="0in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in" fo:margin-right="0in" fo:margin-top="0in" fo:margin-bottom="0in" fo:text-indent="0in" style:auto-text-indent="false" fo:padding="0in" fo:border="non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in" fo:margin-right="0in" fo:margin-top="0in" fo:margin-bottom="0in" style:line-height-at-least="0.1874in" fo:text-indent="0in" style:auto-text-indent="false" fo:padding="0in" fo:border="none"/>
      <style:text-properties fo:font-variant="normal" fo:text-transform="none" fo:color="#000000" fo:font-size="12pt" fo:letter-spacing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size="12pt" fo:font-weight="bold"/>
    </style:style>
    <style:style style:name="T3" style:family="text">
      <style:text-properties fo:font-size="12pt" fo:font-weight="bold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9pt"/>
    </style:style>
    <style:style style:name="T7" style:family="text">
      <style:text-properties fo:font-size="8pt"/>
    </style:style>
    <style:style style:name="T8" style:family="text">
      <style:text-properties style:font-name="Calibri" fo:font-style="normal" fo:font-weight="normal"/>
    </style:style>
    <style:style style:name="T9" style:family="text">
      <style:text-properties style:font-name="Calibri" fo:font-size="12pt" fo:font-style="normal" fo:font-weight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size-complex="11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yui_3_13_0_ym1_1_1387468000677_18008"/><text:bookmark text:name="yui_3_13_0_ym1_1_1387468000677_18011"/><text:span text:style-name="T2">THE PURPOSE OF CHRISTMAS (Incarnation</text:span><text:span text:style-name="T1">)   <text:s text:c="48"/></text:span><text:span text:style-name="T4"><text:s text:c="2"/> F</text:span><text:bookmark text:name="yui_3_13_0_ym1_1_1387468000677_18013"/><text:span text:style-name="T4">BC-PC 12-22-13 AM</text:span></text:p>
      <text:p text:style-name="P5"><text:bookmark text:name="yui_3_13_0_ym1_1_1387468000677_18015"/><text:bookmark text:name="yui_3_13_0_ym1_1_1387468000677_18032"/><text:bookmark text:name="yui_3_13_0_ym1_1_1387468000677_18031"/><text:bookmark text:name="yui_3_13_0_ym1_1_1387468000677_18030"/>        </text:p>
      <text:p text:style-name="P3"><text:bookmark text:name="yui_3_13_0_ym1_1_1387468000677_18019"/><text:bookmark text:name="yui_3_13_0_ym1_1_1387468000677_18018"/><text:bookmark text:name="yui_3_13_0_ym1_1_1387468000677_18017"/>I.<text:bookmark text:name="yui_3_13_0_ym1_1_1387468000677_18027"/> <text:span text:style-name="T13"> TO REVEAL THE INVISIBLE GOD  John 1:18,14; 14:9-12</text:span></text:p>
      <text:p text:style-name="P6"><text:bookmark text:name="yui_3_13_0_ym1_1_1387468000677_18021"/><text:bookmark text:name="yui_3_13_0_ym1_1_1387468000677_18024"/><text:bookmark text:name="yui_3_13_0_ym1_1_1387468000677_18023"/><text:bookmark text:name="yui_3_13_0_ym1_1_1387468000677_18034"/>      <text:span text:style-name="T8">He revealed God’s Nature</text:span></text:p>
      <text:p text:style-name="P6"><text:bookmark text:name="yui_3_13_0_ym1_1_1387468000677_18037"/><text:bookmark text:name="yui_3_13_0_ym1_1_1387468000677_18036"/><text:bookmark text:name="yui_3_13_0_ym1_1_1387468000677_18040"/><text:bookmark text:name="yui_3_13_0_ym1_1_1387468000677_18039"/>            <text:span text:style-name="T8">1. Love</text:span></text:p>
      <text:p text:style-name="P6"><text:bookmark text:name="yui_3_13_0_ym1_1_1387468000677_18045"/><text:bookmark text:name="yui_3_13_0_ym1_1_1387468000677_18044"/><text:bookmark text:name="yui_3_13_0_ym1_1_1387468000677_18043"/><text:bookmark text:name="yui_3_13_0_ym1_1_1387468000677_18042"/>            <text:span text:style-name="T8">2. Holiness</text:span></text:p>
      <text:p text:style-name="P6"><text:bookmark text:name="yui_3_13_0_ym1_1_1387468000677_18048"/><text:bookmark text:name="yui_3_13_0_ym1_1_1387468000677_18047"/><text:bookmark text:name="yui_3_13_0_ym1_1_1387468000677_18051"/><text:bookmark text:name="yui_3_13_0_ym1_1_1387468000677_18050"/>            <text:span text:style-name="T8">3. Justice</text:span></text:p>
      <text:p text:style-name="P6"><text:bookmark text:name="yui_3_13_0_ym1_1_1387468000677_18054"/><text:bookmark text:name="yui_3_13_0_ym1_1_1387468000677_18053"/><text:bookmark text:name="yui_3_13_0_ym1_1_1387468000677_18057"/><text:bookmark text:name="yui_3_13_0_ym1_1_1387468000677_18056"/>            <text:span text:style-name="T8">4. Omnipotence</text:span></text:p>
      <text:p text:style-name="P6"><text:bookmark text:name="yui_3_13_0_ym1_1_1387468000677_18062"/><text:bookmark text:name="yui_3_13_0_ym1_1_1387468000677_18061"/><text:bookmark text:name="yui_3_13_0_ym1_1_1387468000677_18060"/><text:bookmark text:name="yui_3_13_0_ym1_1_1387468000677_18059"/>      <text:span text:style-name="T8">He Revealed God’s power</text:span></text:p>
      <text:p text:style-name="P6"><text:bookmark text:name="yui_3_13_0_ym1_1_1387468000677_18065"/><text:bookmark text:name="yui_3_13_0_ym1_1_1387468000677_18064"/><text:bookmark text:name="yui_3_13_0_ym1_1_1387468000677_18068"/><text:bookmark text:name="yui_3_13_0_ym1_1_1387468000677_18067"/>            <text:span text:style-name="T8">1. To heal                </text:span></text:p>
      <text:p text:style-name="P6"><text:bookmark text:name="yui_3_13_0_ym1_1_1387468000677_18071"/><text:bookmark text:name="yui_3_13_0_ym1_1_1387468000677_18070"/><text:bookmark text:name="yui_3_13_0_ym1_1_1387468000677_18074"/><text:bookmark text:name="yui_3_13_0_ym1_1_1387468000677_18073"/>            <text:span text:style-name="T8">2. Over nature    </text:span></text:p>
      <text:p text:style-name="P6"><text:bookmark text:name="yui_3_13_0_ym1_1_1387468000677_18077"/><text:bookmark text:name="yui_3_13_0_ym1_1_1387468000677_18076"/><text:bookmark text:name="yui_3_13_0_ym1_1_1387468000677_18080"/><text:bookmark text:name="yui_3_13_0_ym1_1_1387468000677_18079"/>            <text:span text:style-name="T8">3. Over Satan         </text:span></text:p>
      <text:p text:style-name="P6"><text:bookmark text:name="yui_3_13_0_ym1_1_1387468000677_18085"/><text:bookmark text:name="yui_3_13_0_ym1_1_1387468000677_18084"/><text:bookmark text:name="yui_3_13_0_ym1_1_1387468000677_18083"/><text:bookmark text:name="yui_3_13_0_ym1_1_1387468000677_18082"/>            <text:span text:style-name="T8">4. To save       </text:span></text:p>
      <text:p text:style-name="P6"><text:bookmark text:name="yui_3_13_0_ym1_1_1387468000677_18090"/><text:bookmark text:name="yui_3_13_0_ym1_1_1387468000677_18089"/><text:bookmark text:name="yui_3_13_0_ym1_1_1387468000677_18088"/><text:bookmark text:name="yui_3_13_0_ym1_1_1387468000677_18087"/>            <text:span text:style-name="T8">5. To resurrect   </text:span></text:p>
      <text:p text:style-name="P6"> </text:p>
      <text:p text:style-name="P4"><text:bookmark text:name="yui_3_13_0_ym1_1_1387468000677_18094"/><text:bookmark text:name="yui_3_13_0_ym1_1_1387468000677_18093"/><text:bookmark text:name="yui_3_13_0_ym1_1_1387468000677_18092"/>II.  TO FULFILL PROPHECY </text:p>
      <text:p text:style-name="P6">      <text:span text:style-name="T8">Prophecy of seed of the women  Gen. 3:15</text:span></text:p>
      <text:p text:style-name="P6"><text:bookmark text:name="yui_3_13_0_ym1_1_1387468000677_18098"/><text:bookmark text:name="yui_3_13_0_ym1_1_1387468000677_18097"/><text:bookmark text:name="yui_3_13_0_ym1_1_1387468000677_18096"/>      <text:span text:style-name="T8">Prophecy of a special prophet  Deut. 18:15-18</text:span></text:p>
      <text:p text:style-name="P6"><text:bookmark text:name="yui_3_13_0_ym1_1_1387468000677_18102"/><text:bookmark text:name="yui_3_13_0_ym1_1_1387468000677_18101"/><text:bookmark text:name="yui_3_13_0_ym1_1_1387468000677_18100"/>      <text:span text:style-name="T8">Prophecy of a virgin Birth  Isa. 7:14</text:span></text:p>
      <text:p text:style-name="P6"><text:bookmark text:name="yui_3_13_0_ym1_1_1387468000677_18104"/> </text:p>
      <text:p text:style-name="P4"><text:bookmark text:name="yui_3_13_0_ym1_1_1387468000677_18107"/><text:bookmark text:name="yui_3_13_0_ym1_1_1387468000677_18106"/><text:bookmark text:name="yui_3_13_0_ym1_1_1387468000677_18109"/>III.  TO FULFILL DAVID COVENANT </text:p>
      <text:p text:style-name="P6"><text:bookmark text:name="yui_3_13_0_ym1_1_1387468000677_18112"/><text:bookmark text:name="yui_3_13_0_ym1_1_1387468000677_18111"/><text:bookmark text:name="yui_3_13_0_ym1_1_1387468000677_18114"/>      <text:span text:style-name="T8">The promise of a glorious descendant  Isa.  11:1-5, 10-16</text:span></text:p>
      <text:p text:style-name="P6"><text:bookmark text:name="yui_3_13_0_ym1_1_1387468000677_18117"/><text:bookmark text:name="yui_3_13_0_ym1_1_1387468000677_18116"/><text:bookmark text:name="yui_3_13_0_ym1_1_1387468000677_18119"/>      <text:span text:style-name="T8">The promise of a Righteous King</text:span><text:bookmark text:name="yui_3_13_0_ym1_1_1387468000677_18147"/><text:span text:style-name="T8">  Jer. 23:5,6</text:span></text:p>
      <text:p text:style-name="P6"><text:bookmark text:name="yui_3_13_0_ym1_1_1387468000677_18122"/><text:bookmark text:name="yui_3_13_0_ym1_1_1387468000677_18121"/>      <text:span text:style-name="T8">The promise of an everlasting  II Sam. 7:16, 13</text:span></text:p>
      <text:p text:style-name="P6"><text:bookmark text:name="yui_3_13_0_ym1_1_1387468000677_18124"/> </text:p>
      <text:p text:style-name="P4">IV.  TO PROVIDE A SACRIFICE (Saviour)</text:p>
      <text:p text:style-name="P6">      <text:span text:style-name="T8">By God in Flesh  John 1:14; Isa. 9:6; Gal. 4:4-5; Phil. 2:5-8</text:span></text:p>
      <text:p text:style-name="P6"><text:bookmark text:name="yui_3_13_0_ym1_1_1387468000677_18145"/><text:bookmark text:name="yui_3_13_0_ym1_1_1387468000677_18144"/><text:bookmark text:name="yui_3_13_0_ym1_1_1387468000677_18143"/>      <text:span text:style-name="T8">By Sinless Life  I Peter 1:18-20</text:span></text:p>
      <text:p text:style-name="P6"><text:bookmark text:name="yui_3_13_0_ym1_1_1387468000677_18140"/><text:bookmark text:name="yui_3_13_0_ym1_1_1387468000677_18139"/><text:bookmark text:name="yui_3_13_0_ym1_1_1387468000677_18138"/>      <text:span text:style-name="T8">By Vicarious Death  I Tim. 2:5-6; Heb. 2:9;  </text:span></text:p>
      <text:p text:style-name="P6"><text:bookmark text:name="yui_3_13_0_ym1_1_1387468000677_18135"/><text:bookmark text:name="yui_3_13_0_ym1_1_1387468000677_18134"/><text:bookmark text:name="yui_3_13_0_ym1_1_1387468000677_18133"/>      <text:span text:style-name="T8">By Purpose and  Plan Eph. 1:7-12</text:span></text:p>
      <text:p text:style-name="P6"><text:bookmark text:name="yui_3_13_0_ym1_1_1387468000677_18131"/>                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Helvetica Neue" svg:font-family="'Helvetica Neue', 'Segoe UI', Helvetica, Arial, 'Lucida Grande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Guernsey</meta:initial-creator>
    <meta:creation-date>2013-12-19T11:40:56.62</meta:creation-date>
    <dc:date>2013-12-19T11:42:33.34</dc:date>
    <dc:creator>Barbara Guernsey</dc:creator>
    <meta:editing-duration>PT1M37S</meta:editing-duration>
    <meta:editing-cycles>1</meta:editing-cycles>
    <meta:generator>OpenOffice/4.0.0$Win32 OpenOffice.org_project/400m3$Build-9702</meta:generator>
    <meta:document-statistic meta:table-count="0" meta:image-count="0" meta:object-count="0" meta:page-count="1" meta:paragraph-count="31" meta:word-count="143" meta:character-count="1096"/>
  </office:meta>
</office:document-meta>
</file>