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52in" fo:margin-bottom="0.0835in"/>
    </style:style>
    <style:style style:name="P2" style:family="paragraph" style:parent-style-name="Text_20_body">
      <style:paragraph-properties fo:margin-left="0in" fo:margin-right="0in" fo:margin-top="0in" fo:margin-bottom="0in" fo:line-height="115%" fo:text-indent="0in" style:auto-text-indent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in" fo:line-height="115%" fo:text-indent="0in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in" fo:margin-right="0in" fo:margin-top="0in" fo:margin-bottom="0in" fo:line-height="115%" fo:text-indent="0.5in" style:auto-text-indent="false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left="1in" fo:margin-right="0in" fo:margin-top="0in" fo:margin-bottom="0in" fo:line-height="115%" fo:text-indent="0.5in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.1874in" fo:margin-right="0in" fo:margin-top="0in" fo:margin-bottom="0in" fo:line-height="115%" fo:text-indent="0in" style:auto-text-indent="false"/>
      <style:text-properties fo:font-size="14pt" style:font-size-asian="14pt" style:font-size-complex="14pt"/>
    </style:style>
    <style:style style:name="T1" style:family="text">
      <style:text-properties fo:font-size="12pt" fo:font-weight="bold"/>
    </style:style>
    <style:style style:name="T2" style:family="text">
      <style:text-properties fo:font-size="10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/>
    </style:style>
    <style:style style:name="T5" style:family="text">
      <style:text-properties style:font-name="Calibri" fo:font-size="12pt" fo:font-weight="bold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0pt"/>
    </style:style>
    <style:style style:name="T8" style:family="text">
      <style:text-properties style:font-name="Calibri" fo:font-size="10pt" fo:font-weight="bold" style:font-weight-asian="bold" style:font-weight-complex="bold"/>
    </style:style>
    <style:style style:name="T9" style:family="text">
      <style:text-properties style:font-name="Calibri" fo:font-weight="bold"/>
    </style:style>
    <style:style style:name="T10" style:family="text">
      <style:text-properties style:font-name="Calibri" fo:font-weight="bold" style:font-weight-asian="bold" style:font-weight-complex="bold"/>
    </style:style>
    <style:style style:name="T11" style:family="text">
      <style:text-properties style:text-position="33% 80%"/>
    </style:style>
    <style:style style:name="T12" style:family="text">
      <style:text-properties style:font-name="Calibri1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">
        <text:section text:style-name="Sect1" text:name="paneshell">
          <text:section text:style-name="Sect1" text:name="shellcontent">
            <text:section text:style-name="Sect1" text:name="shellinner">
              <text:section text:style-name="Sect1" text:name="yui_3_13_0_ym1_1_1392758954426_5526">
                <text:section text:style-name="Sect1" text:name="yui_3_13_0_ym1_1_1392758954426_5530">
                  <text:section text:style-name="Sect1" text:name="yui_3_13_0_ym1_1_1392758954426_5550">
                    <text:section text:style-name="Sect1" text:name="yui_3_13_0_ym1_1_1392758954426_5546">
                      <text:section text:style-name="Sect1" text:name="yui_3_13_0_ym1_1_1392758954426_5549">
                        <text:section text:style-name="Sect1" text:name="yui_3_13_0_ym1_1_1392758954426_5704">
                          <text:section text:style-name="Sect1" text:name="yui_3_13_0_ym1_1_1392758954426_5779">
                            <text:section text:style-name="Sect1" text:name="yiv5267745396">
                              <text:section text:style-name="Sect1" text:name="yui_3_13_0_ym1_1_1392758954426_5778">
                                <text:section text:style-name="Sect1" text:name="yui_3_13_0_ym1_1_1392758954426_5777">
                                  <text:p text:style-name="P3"><text:bookmark text:name="yui_3_13_0_ym1_1_1392758954426_5776"/><text:bookmark text:name="yui_3_13_0_ym1_1_1392758954426_5921"/><text:bookmark text:name="yui_3_13_0_ym1_1_1392758954426_5920"/><text:bookmark text:name="yui_3_13_0_ym1_1_1392758954426_5919"/><text:bookmark text:name="yui_3_13_0_ym1_1_1392758954426_5918"/><text:span text:style-name="T9">END TIME LEADERS IN PROPHECY</text:span><text:span text:style-name="T3">    <text:s text:c="23"/> </text:span><text:span text:style-name="T10">By D C Baker  <text:s text:c="17"/>  FBC 10-93; 10-11; 2-14</text:span></text:p>
                                  <text:p text:style-name="P3"><text:bookmark text:name="yui_3_13_0_ym1_1_1392758954426_5917"/><text:bookmark text:name="yui_3_13_0_ym1_1_1392758954426_6038"/><text:bookmark text:name="yui_3_13_0_ym1_1_1392758954426_6037"/> </text:p>
                                  <text:p text:style-name="P2"><text:bookmark text:name="yui_3_13_0_ym1_1_1392758954426_5916"/><text:bookmark text:name="yui_3_13_0_ym1_1_1392758954426_5915"/><text:bookmark text:name="yui_3_13_0_ym1_1_1392758954426_5914"/>WORLD DICTATOR =       Roman Prince<text:tab/><text:tab/><text:tab/>Dan. 9:26</text:p>
                                  <text:p text:style-name="P2"><text:bookmark text:name="yui_3_13_0_ym1_1_1392758954426_5913"/><text:bookmark text:name="yui_3_13_0_ym1_1_1392758954426_5912"/><text:bookmark text:name="yui_3_13_0_ym1_1_1392758954426_5911"/>(Islamic – Anti-God)<text:bookmark text:name="yui_3_13_0_ym1_1_1392758954426_6034"/>        Little Horn (coming)<text:tab/><text:tab/>Dan. 7:8</text:p>
                                  <text:p text:style-name="P2"><text:bookmark text:name="yui_3_13_0_ym1_1_1392758954426_5910"/><text:bookmark text:name="yui_3_13_0_ym1_1_1392758954426_5909"/><text:bookmark text:name="yui_3_13_0_ym1_1_1392758954426_5908"/>Roman Empire East &amp;     Man of Sin<text:tab/><text:tab/><text:tab/>II Thess. 2:3</text:p>
                                  <text:p text:style-name="P2"><text:bookmark text:name="yui_3_13_0_ym1_1_1392758954426_6033"/><text:bookmark text:name="yui_3_13_0_ym1_1_1392758954426_6032"/><text:bookmark text:name="yui_3_13_0_ym1_1_1392758954426_6039"/>West (England to India)<text:bookmark text:name="yui_3_13_0_ym1_1_1392758954426_6031"/>    Son of Perdition<text:tab/><text:tab/>II Thess. 2:3</text:p>
                                  <text:p text:style-name="P4"><text:bookmark text:name="yui_3_13_0_ym1_1_1392758954426_6030"/><text:bookmark text:name="yui_3_13_0_ym1_1_1392758954426_6029"/><text:bookmark text:name="yui_3_13_0_ym1_1_1392758954426_6028"/>Beast out of the Sea<text:bookmark text:name="yui_3_13_0_ym1_1_1392758954426_6027"/><text:tab/><text:tab/>Rev. 13:1-7</text:p>
                                  <text:p text:style-name="P4"><text:bookmark text:name="yui_3_13_0_ym1_1_1392758954426_6026"/><text:bookmark text:name="yui_3_13_0_ym1_1_1392758954426_6025"/><text:bookmark text:name="yui_3_13_0_ym1_1_1392758954426_6024"/>First beast<text:tab/><text:tab/><text:tab/>Rev. 13:1,12</text:p>
                                  <text:p text:style-name="P4"><text:bookmark text:name="yui_3_13_0_ym1_1_1392758954426_6021"/><text:bookmark text:name="yui_3_13_0_ym1_1_1392758954426_6023"/><text:bookmark text:name="yui_3_13_0_ym1_1_1392758954426_6022"/>The Beast<text:tab/><text:tab/><text:tab/>Rev. 19:20; 20:10</text:p>
                                  <text:p text:style-name="P5"><text:bookmark text:name="yui_3_13_0_ym1_1_1392758954426_6020"/><text:span text:style-name="T3">The Image, <text:line-break/><text:tab/> <text:s text:c="3"/>Abomination of Desolation<text:tab/>Dan. 12:11; Matt. 24:15  </text:span></text:p>
                                  <text:p text:style-name="P3"><text:bookmark text:name="yui_3_13_0_ym1_1_1392758954426_6018"/><text:bookmark text:name="yui_3_13_0_ym1_1_1392758954426_6042"/><text:bookmark text:name="yui_3_13_0_ym1_1_1392758954426_6041"/><text:bookmark text:name="yui_3_13_0_ym1_1_1392758954426_6040"/>                                                </text:p>
                                  <text:p text:style-name="P2"><text:bookmark text:name="yui_3_13_0_ym1_1_1392758954426_6045"/><text:bookmark text:name="yui_3_13_0_ym1_1_1392758954426_6044"/><text:bookmark text:name="yui_3_13_0_ym1_1_1392758954426_6043"/>ANTICHRIST =                    Beast out of the Land<text:tab/><text:tab/>Rev. 13:11-18</text:p>
                                  <text:p text:style-name="P2"><text:bookmark text:name="yui_3_13_0_ym1_1_1392758954426_6046"/><text:bookmark text:name="yui_3_13_0_ym1_1_1392758954426_6048"/><text:bookmark text:name="yui_3_13_0_ym1_1_1392758954426_6047"/>(Jewish)                               Second Beast<text:tab/><text:tab/><text:tab/>Rev. 13:11-18</text:p>
                                  <text:p text:style-name="P3"><text:bookmark text:name="yui_3_13_0_ym1_1_1392758954426_6052"/><text:bookmark text:name="yui_3_13_0_ym1_1_1392758954426_6051"/><text:bookmark text:name="yui_3_13_0_ym1_1_1392758954426_6050"/><text:bookmark text:name="yui_3_13_0_ym1_1_1392758954426_6049"/>                                                <text:span text:style-name="T3">False Prophet<text:tab/><text:tab/>Rev. 19:20; 20:10</text:span></text:p>
                                  <text:p text:style-name="P3"><text:bookmark text:name="yui_3_13_0_ym1_1_1392758954426_6056"/><text:bookmark text:name="yui_3_13_0_ym1_1_1392758954426_6055"/><text:bookmark text:name="yui_3_13_0_ym1_1_1392758954426_6054"/><text:bookmark text:name="yui_3_13_0_ym1_1_1392758954426_6053"/>                                                <text:span text:style-name="T3">False (anti) Christ<text:tab/>I John 2:18,22</text:span></text:p>
                                  <text:p text:style-name="P3"><text:bookmark text:name="yui_3_13_0_ym1_1_1392758954426_6057"/><text:bookmark text:name="yui_3_13_0_ym1_1_1392758954426_6060"/><text:bookmark text:name="yui_3_13_0_ym1_1_1392758954426_6059"/><text:bookmark text:name="yui_3_13_0_ym1_1_1392758954426_6058"/>                                                <text:span text:style-name="T3">False Messiah<text:tab/><text:tab/>John 5:43</text:span></text:p>
                                  <text:p text:style-name="P3"><text:bookmark text:name="yui_3_13_0_ym1_1_1392758954426_6061"/><text:bookmark text:name="yui_3_13_0_ym1_1_1392758954426_6064"/><text:bookmark text:name="yui_3_13_0_ym1_1_1392758954426_6063"/><text:bookmark text:name="yui_3_13_0_ym1_1_1392758954426_6062"/>                                                <text:span text:style-name="T3">Willful King<text:tab/><text:tab/>Dan. 11:36-39</text:span></text:p>
                                  <text:p text:style-name="P3"><text:bookmark text:name="yui_3_13_0_ym1_1_1392758954426_6068"/><text:bookmark text:name="yui_3_13_0_ym1_1_1392758954426_6067"/><text:bookmark text:name="yui_3_13_0_ym1_1_1392758954426_6066"/><text:bookmark text:name="yui_3_13_0_ym1_1_1392758954426_6065"/>                                                <text:span text:style-name="T3">Idol shepherd<text:tab/><text:tab/>Zech. 11:17</text:span></text:p>
                                  <text:p text:style-name="P3"><text:bookmark text:name="yui_3_13_0_ym1_1_1392758954426_6069"/><text:bookmark text:name="yui_3_13_0_ym1_1_1392758954426_6072"/><text:bookmark text:name="yui_3_13_0_ym1_1_1392758954426_6071"/><text:bookmark text:name="yui_3_13_0_ym1_1_1392758954426_6070"/>                                                <text:span text:style-name="T3">Hireling Shepherd<text:tab/>John 10:12-13</text:span></text:p>
                                  <text:p text:style-name="P3"><text:bookmark text:name="yui_3_13_0_ym1_1_1392758954426_6073"/> </text:p>
                                  <text:p text:style-name="P2"><text:bookmark text:name="yui_3_13_0_ym1_1_1392758954426_6074"/><text:bookmark text:name="yui_3_13_0_ym1_1_1392758954426_6076"/><text:bookmark text:name="yui_3_13_0_ym1_1_1392758954426_6075"/>RUSSIAN DESOLATOR = The Assyrian<text:tab/><text:tab/><text:tab/>Isa. 10:5</text:p>
                                  <text:p text:style-name="P3"><text:bookmark text:name="yui_3_13_0_ym1_1_1392758954426_6080"/><text:bookmark text:name="yui_3_13_0_ym1_1_1392758954426_6079"/><text:bookmark text:name="yui_3_13_0_ym1_1_1392758954426_6078"/><text:bookmark text:name="yui_3_13_0_ym1_1_1392758954426_6077"/>                                                <text:span text:style-name="T3">Gog and Magog<text:tab/>Ezek. 38,39</text:span></text:p>
                                  <text:p text:style-name="P3">                                                <text:span text:style-name="T3">King of fierce countenance </text:span></text:p>
                                  <text:p text:style-name="P3"><text:bookmark text:name="yui_3_13_0_ym1_1_1392758954426_6088"/><text:bookmark text:name="yui_3_13_0_ym1_1_1392758954426_6087"/><text:bookmark text:name="yui_3_13_0_ym1_1_1392758954426_6086"/><text:bookmark text:name="yui_3_13_0_ym1_1_1392758954426_6085"/>                                                <text:tab/><text:tab/><text:tab/><text:span text:style-name="T12">D</text:span><text:span text:style-name="T3">an. 8:23-25</text:span></text:p>
                                  <text:p text:style-name="P3"><text:bookmark text:name="yui_3_13_0_ym1_1_1392758954426_6084"/><text:bookmark text:name="yui_3_13_0_ym1_1_1392758954426_6083"/><text:bookmark text:name="yui_3_13_0_ym1_1_1392758954426_6082"/><text:bookmark text:name="yui_3_13_0_ym1_1_1392758954426_6081"/>                                                <text:span text:style-name="T3">Little Horn (original -<text:tab/>Dan. 8:9-14; 11:21-31  </text:span></text:p>
                                  <text:p text:style-name="P5"><text:bookmark text:name="yui_3_13_0_ym1_1_1392758954426_6091"/><text:bookmark text:name="yui_3_13_0_ym1_1_1392758954426_6090"/><text:bookmark text:name="yui_3_13_0_ym1_1_1392758954426_6089"/>     <text:span text:style-name="T3">Antiochus Epiphanies)<text:tab/><text:line-break/><text:tab/><text:tab/>Northern Army<text:tab/><text:tab/>Dan. 11:40</text:span></text:p>
                                  <text:p text:style-name="P3">                                                <text:span text:style-name="T3">Prince Rosh<text:tab/><text:tab/>Ezek. 38:3; 39:1</text:span></text:p>
                                  <text:p text:style-name="P2"><text:bookmark text:name="yui_3_13_0_ym1_1_1392758954426_5775"/>Note:  Some of these may refer to the1<text:span text:style-name="T11">st</text:span> Beast, Anti-God, Roman Prince.</text:p>
                                  <text:p text:style-name="P3"><text:bookmark text:name="yui_3_13_0_ym1_1_1392758954426_5780"/> </text:p>
                                  <text:p text:style-name="P2"><text:bookmark text:name="yui_3_13_0_ym1_1_1392758954426_5781"/>KEYS TO INTERPRETATION          </text:p>
                                  <text:p text:style-name="P3"><text:bookmark text:name="yui_3_13_0_ym1_1_1392758954426_5782"/>                <text:span text:style-name="T3">The Sea<text:tab/>=  The Mediterranean Sea</text:span></text:p>
                                  <text:p text:style-name="P3"><text:bookmark text:name="yui_3_13_0_ym1_1_1392758954426_5783"/><text:bookmark text:name="yui_3_13_0_ym1_1_1392758954426_6100"/><text:bookmark text:name="yui_3_13_0_ym1_1_1392758954426_6099"/><text:soft-page-break/>                <text:span text:style-name="T3">The North<text:tab/>=  North of Jerusalem </text:span></text:p>
                                  <text:p text:style-name="P3"><text:bookmark text:name="yui_3_13_0_ym1_1_1392758954426_5784"/><text:bookmark text:name="yui_3_13_0_ym1_1_1392758954426_6098"/><text:bookmark text:name="yui_3_13_0_ym1_1_1392758954426_6097"/>                <text:span text:style-name="T3">Jerusalem <text:tab/>=  God’s center of operation on Earth</text:span></text:p>
                                  <text:p text:style-name="P3"><text:bookmark text:name="yui_3_13_0_ym1_1_1392758954426_5785"/><text:bookmark text:name="yui_3_13_0_ym1_1_1392758954426_5854"/><text:bookmark text:name="yui_3_13_0_ym1_1_1392758954426_5853"/>                <text:span text:style-name="T3">Messiah<text:tab/>=  The Anointed One of God – Jesus Christ</text:span></text:p>
                                  <text:p text:style-name="P3"><text:bookmark text:name="yui_3_13_0_ym1_1_1392758954426_5786"/><text:bookmark text:name="yui_3_13_0_ym1_1_1392758954426_6096"/><text:bookmark text:name="yui_3_13_0_ym1_1_1392758954426_6095"/>                <text:span text:style-name="T3">The King of the South - Egypt</text:span></text:p>
                                  <text:p text:style-name="P6"><text:bookmark text:name="yui_3_13_0_ym1_1_1392758954426_5787"/> </text:p>
                                </text:section>
                              </text:section>
                              <text:p text:style-name="P1"/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rnsey</meta:initial-creator>
    <meta:creation-date>2014-02-18T16:43:56.27</meta:creation-date>
    <dc:date>2014-02-18T17:50:59.98</dc:date>
    <dc:creator>Barbara Guernsey</dc:creator>
    <meta:editing-duration>PT1H7M3S</meta:editing-duration>
    <meta:editing-cycles>4</meta:editing-cycles>
    <meta:generator>OpenOffice/4.0.0$Win32 OpenOffice.org_project/400m3$Build-9702</meta:generator>
    <meta:printed-by>Barbara Guernsey</meta:printed-by>
    <meta:print-date>2014-02-18T17:28:36.46</meta:print-date>
    <meta:document-statistic meta:table-count="0" meta:image-count="0" meta:object-count="0" meta:page-count="2" meta:paragraph-count="36" meta:word-count="202" meta:character-count="1984"/>
  </office:meta>
</office:document-meta>
</file>