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in" fo:line-height="115%" fo:text-indent="0in" style:auto-text-indent="false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in" fo:line-height="115%" fo:text-align="center" style:justify-single-word="false" fo:text-indent="0in" style:auto-text-indent="false"/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/>
    </style:style>
    <style:style style:name="T3" style:family="text">
      <style:text-properties style:font-name="Arial Narrow" fo:font-size="10pt" fo:font-weight="bold"/>
    </style:style>
    <style:style style:name="T4" style:family="text">
      <style:text-properties style:font-name="Arial Narrow" fo:font-size="8pt"/>
    </style:style>
    <style:style style:name="T5" style:family="text">
      <style:text-properties style:font-name="Arial Narrow" fo:font-weight="bold"/>
    </style:style>
    <style:style style:name="T6" style:family="text">
      <style:text-properties fo:font-weight="bold"/>
    </style:style>
    <style:style style:name="T7" style:family="text">
      <style:text-properties style:text-position="33% 80%"/>
    </style:style>
    <style:style style:name="T8" style:family="text">
      <style:text-properties style:text-position="33% 80%" style:font-name="Arial Narrow"/>
    </style:style>
    <style:style style:name="T9" style:family="text">
      <style:text-properties style:text-position="33% 80%" style:font-name="Arial Narrow" fo:font-size="10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yui_3_16_0_1_1402335576317_11183"/><text:bookmark text:name="yui_3_16_0_1_1402335576317_11195"/><text:bookmark text:name="yui_3_16_0_1_1402335576317_11197"/><text:span text:style-name="T6">END TIME RELIGION</text:span>                              FBC-PC 12-13-06 WED; 6-8-14 AM </text:p>
      <text:section text:style-name="Sect1" text:name="yui_3_16_0_1_1402335576317_11184">
        <text:p text:style-name="P3"><text:bookmark text:name="yui_3_16_0_1_1402335576317_11204"/><text:bookmark text:name="yui_3_16_0_1_1402335576317_11207"/>        <text:bookmark text:name="yui_3_16_0_1_1402335576317_11206"/><text:span text:style-name="T6">THE BABYLONIAN HARLOT</text:span> Revelation 17<text:line-break/></text:p>
        <text:p text:style-name="P2"><text:bookmark text:name="yui_3_16_0_1_1402335576317_11209"/><text:bookmark text:name="yui_3_16_0_1_1402335576317_11211"/> In Chapter 17 and 18 we have a divine view of religion during the seven-year Tribulation period. In chapter 17 this is presented as “Ecclesiastical Babylon” and in chapter 18 as “Political Babylon.”<text:bookmark text:name="yui_3_16_0_1_1402335576317_11213"/>  This is not literal Babylon but the thing symbolized, as “Babylon” will be very literal, physical, and real.  This “Babylon” is presented under the figure of an unchaste woman.</text:p>
        <text:p text:style-name="P2"><text:bookmark text:name="yui_3_16_0_1_1402335576317_11215"/> </text:p>
        <text:p text:style-name="P2"><text:bookmark text:name="yui_3_16_0_1_1402335576317_11217"/><text:bookmark text:name="yui_3_16_0_1_1402335576317_11219"/> In Revelation we find four women: 1) Jezebel (2:20), 2. a women clothed with the sun (12:1-2) Israel, 3) the great harlot (17:1), 4. the Bride of Christ (19:7,8).  </text:p>
        <text:p text:style-name="P2"><text:bookmark text:name="yui_3_16_0_1_1402335576317_11222"/><text:bookmark text:name="yui_3_16_0_1_1402335576317_11221"/>        God’s woman – Israel; Satan’s woman – Jezebel.  Christ’s woman - The Bride (church) and antichrist’s woman the harlot.  Notice that Satan is the great counterfeiter.</text:p>
        <text:p text:style-name="P2"><text:bookmark text:name="yui_3_16_0_1_1402335576317_11225"/> </text:p>
        <text:p text:style-name="P2"><text:bookmark text:name="yui_3_16_0_1_1402335576317_11227"/>THE UNCHASTE WOMAN 17:1-6,18; Babylon whore religious idolatry in all forms</text:p>
        <text:p text:style-name="P2"><text:bookmark text:name="yui_3_16_0_1_1402335576317_11229"/>        Her judgment announced vs. 1</text:p>
        <text:p text:style-name="P2"><text:bookmark text:name="yui_3_16_0_1_1402335576317_11231"/>        Her sins and her lovers vs. 2</text:p>
        <text:p text:style-name="P2"><text:bookmark text:name="yui_3_16_0_1_1402335576317_11233"/>        Her dominion vs. 3</text:p>
        <text:p text:style-name="P2"><text:bookmark text:name="yui_3_16_0_1_1402335576317_11235"/>        Her attire and sins vs. 4</text:p>
        <text:p text:style-name="P2"><text:bookmark text:name="yui_3_16_0_1_1402335576317_11237"/>        Her Name vs. 5</text:p>
        <text:p text:style-name="P2"><text:bookmark text:name="yui_3_16_0_1_1402335576317_11239"/>        Her Drunkenness vs. 6</text:p>
        <text:p text:style-name="P2"><text:bookmark text:name="yui_3_16_0_1_1402335576317_11241"/> </text:p>
        <text:p text:style-name="P2"><text:bookmark text:name="yui_3_16_0_1_1402335576317_11243"/>THE PROMISE OF THE EXPLANATION 17:7 Of the pair</text:p>
        <text:p text:style-name="P2"><text:bookmark text:name="yui_3_16_0_1_1402335576317_11244"/>        The Babylonian whore and the Beast whore </text:p>
        <text:p text:style-name="P2"><text:bookmark text:name="yui_3_16_0_1_1402335576317_11245"/> </text:p>
        <text:p text:style-name="P2">THE SCARLET BEAST 17:8-17; 3,9-10 cf. 13:5-7</text:p>
        <text:p text:style-name="P2">        The satanic Prince out of abyss or revived Roman east – Islam -   cf. 11:7; Dan. 10:12- 21;  The Kingdoms of the World as God states them in Relation to His people of Israel:                                                                                                                                             1-Egypt; 2-Assyria; 3-Babylon; 4-Persia; 5-Greece; 6-Roman (John’s  time); 7-Ottoman (followed John’s time.) <text:span text:style-name="T6">17:8-10</text:span></text:p>
        <text:p text:style-name="P2"><text:bookmark text:name="yui_3_16_0_1_1402335576317_11247"/>        The 8<text:span text:style-name="T7">th</text:span> Kingdom is the Beast (Antigod) the 7<text:span text:style-name="T7">th</text:span> now revived -<text:span text:style-name="T6">17:11</text:span></text:p>
        <text:p text:style-name="P2"><text:bookmark text:name="yui_3_16_0_1_1402335576317_11250"/><text:bookmark text:name="yui_3_16_0_1_1402335576317_11249"/>        The Ten Horns <text:span text:style-name="T6">17:12:</text:span> are ten kingdoms inside the Old Roman Empire <text:soft-page-break/>which made up the 7<text:span text:style-name="T7">th</text:span> and become part of the 8th; Dan. 7:8; 23-24; Rev.13:1-3; </text:p>
        <text:p text:style-name="P2"><text:bookmark text:name="yui_3_16_0_1_1402335576317_11252"/>        The ten Kings will give their kingdoms to Antigod and will fight alongside Antigod (Beast 1) and religious Antichrist (beast 2) against Jesus Christ. <text:span text:style-name="T6">17:13-14</text:span>; 19:19-21; Dan. 8:25</text:p>
        <text:p text:style-name="P2"><text:bookmark text:name="yui_3_16_0_1_1402335576317_11254"/>        The waters are the many peoples that make up the 8<text:span text:style-name="T7">th</text:span> kingdom <text:span text:style-name="T6">17:15</text:span>; 1:3; 13:1; Dan. 7:2,17</text:p>
        <text:p text:style-name="P2"><text:bookmark text:name="yui_3_16_0_1_1402335576317_11256"/> </text:p>
        <text:p text:style-name="P2">THE WOMAN’S DESTRUCTION <text:span text:style-name="T6">17:16-17</text:span> cf. Dan. 7:24</text:p>
        <text:p text:style-name="P2">        The ten kings the Antigod and Antichrist will turn against the whore at the middle of   the 70<text:span text:style-name="T7">th</text:span> week of Daniel the seven year Tribulation so the Beast 1 can be worshipped as God. II Thess. 2:3-4 </text:p>
        <text:p text:style-name="P2"> </text:p>
        <text:p text:style-name="P2"><text:bookmark text:name="yui_3_16_0_1_1402335576317_11265"/><text:bookmark text:name="yui_3_16_0_1_1402335576317_11264"/>THE WHORE IS A GREAT CITY <text:bookmark text:name="yui_3_16_0_1_1402335576317_11267"/><text:span text:style-name="T6">17:18 </text:span>THAT HAS A KINGDOM REIGNING OVER THE TEN KINGS</text:p>
        <text:p text:style-name="P2"><text:bookmark text:name="yui_3_16_0_1_1402335576317_11257"/>        Do you belong to Christ’s Holy Kingdom or Satan 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4-06-09T18:07:44.41</meta:creation-date>
    <meta:document-statistic meta:table-count="0" meta:image-count="0" meta:object-count="0" meta:page-count="2" meta:paragraph-count="30" meta:word-count="394" meta:character-count="2575"/>
    <dc:date>2014-06-09T18:09:34.22</dc:date>
    <dc:creator>Barbara Guernsey</dc:creator>
    <meta:editing-duration>PT1M51S</meta:editing-duration>
    <meta:editing-cycles>1</meta:editing-cycles>
    <meta:generator>OpenOffice/4.0.0$Win32 OpenOffice.org_project/400m3$Build-9702</meta:generator>
  </office:meta>
</office:document-meta>
</file>