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TDEt00" svg:font-family="TTDEt00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-Roman" fo:font-size="14pt" style:font-name-asian="Times-Roman" style:font-size-asian="14pt" style:font-name-complex="Times-Roman" style:font-size-complex="14pt"/>
    </style:style>
    <style:style style:name="P4" style:family="paragraph" style:parent-style-name="Standard" style:list-style-name="">
      <style:paragraph-properties style:text-autospace="none"/>
      <style:text-properties fo:color="#800000" fo:font-size="16pt" style:font-size-asian="16pt" style:font-size-complex="16pt"/>
    </style:style>
    <style:style style:name="T1" style:family="text"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2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TDEt00" fo:font-size="11pt" style:font-name-asian="TTDEt00" style:font-size-asian="11pt" style:font-name-complex="TTDEt00" style:font-size-complex="11pt"/>
    </style:style>
    <style:style style:name="T5" style:family="text">
      <style:text-properties style:font-name="TTDEt00" style:font-name-asian="TTDEt00" style:font-name-complex="TTDEt00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800000" fo:font-size="16pt" style:font-size-asian="16pt" style:font-size-complex="16pt"/>
    </style:style>
    <style:style style:name="T8" style:family="text">
      <style:text-properties fo:color="#800000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LAMB AND THE REDEEMED <text:s text:c="68"/>FBC-PC 3-16-14AM</text:p>
      <text:p text:style-name="P3">Revelation 14:1-20</text:p>
      <text:p text:style-name="P2"/>
      <text:p text:style-name="P2">Introduction: This is the fifth parenthetical section in the book of Revelation. It contains the <text:span text:style-name="T2">first seven </text:span>parenthetical statements.</text:p>
      <text:p text:style-name="P2"/>
      <text:p text:style-name="P2">1. <text:s text:c="2"/>THE HEAVENLY SCENE: the Lamb (God the Son) and the 144,000 redeemed <text:tab/>virgin men. <text:s/>14:1-5 and 7:1-8</text:p>
      <text:p text:style-name="P2"/>
      <text:p text:style-name="P2">2. <text:s text:c="2"/>THE FIRST MESSANGER ANGEL: the everlasting gospel preached to all <text:line-break/><text:tab/>nations. 14:6-7</text:p>
      <text:p text:style-name="P2"/>
      <text:p text:style-name="P2">3. <text:s text:c="2"/>THE SECOND ANGEL PREACHES: The fall of Babylon 14:8; 6:17-21; 18:1-24</text:p>
      <text:p text:style-name="P2"/>
      <text:p text:style-name="P2">4. <text:s text:c="2"/>THE THIRD ANGELS PREACHES: The doom of the beast worshippers. <text:line-break/><text:tab/>14:9-11; 19:20-20:15</text:p>
      <text:p text:style-name="P2"/>
      <text:p text:style-name="P2">5. <text:s text:c="2"/>THE BLESSED DEAD who die at direction of the Antigod and Antichrist beasts. <text:tab/>14:12-13 <text:s/>cf. 7:8-17</text:p>
      <text:p text:style-name="P2"/>
      <text:p text:style-name="P2">6. <text:s text:c="2"/>THE FORTH ANGEL - THE HARVEST: Armageddon 14:14-16; Joel 3:13; <text:line-break/><text:tab/>Matt. 13:3, <text:s/>38-43, 47-50; 24:29-31; 2 Thess. 1:7-10; 2:8-12; Isa. 11:4; 34:1-8; <text:line-break/><text:tab/>Jer. 51:33; Ezek. 38:18-39:29; Zech. 14; Rev. 19:11-21; Jude 14</text:p>
      <text:p text:style-name="P2"/>
      <text:p text:style-name="P2">7. <text:s text:c="2"/>THE FIFTH AND SIXTH ANGELS: Armageddon 14:17-20; Joel 3:3; Isa. 63:1-6; <text:tab/>Rev. 19:15-21</text:p>
      <text:p text:style-name="P2"/>
      <text:p text:style-name="P2">Conclusion: This passage looks back to chap. 7 and forward to chapters 19 and 20. <text:line-break/><text:line-break/><text:span text:style-name="T8">Will you be here to through this or will you already be in heaven with saints because you trusted the Lord Jesus as your Savior Lord and King?</text:span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TDEt00" svg:font-family="TTDEt00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4-03-31T18:23:13.58</meta:creation-date>
    <meta:document-statistic meta:table-count="0" meta:image-count="0" meta:object-count="0" meta:page-count="1" meta:paragraph-count="11" meta:word-count="191" meta:character-count="1251"/>
    <dc:date>2014-03-31T18:36:28.10</dc:date>
    <dc:creator>Barbara Guernsey</dc:creator>
    <meta:editing-duration>PT13M15S</meta:editing-duration>
    <meta:editing-cycles>1</meta:editing-cycles>
    <meta:generator>OpenOffice/4.0.0$Win32 OpenOffice.org_project/400m3$Build-9702</meta:generator>
  </office:meta>
</office:document-meta>
</file>