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Narrow" svg:font-family="'Arial Narrow', sans-serif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 style:font-size-asian="12pt" style:font-size-complex="12pt"/>
    </style:style>
    <style:style style:name="P2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margin-left="0in" fo:margin-right="0in" fo:margin-top="0in" fo:margin-bottom="0in" fo:text-indent="0in" style:auto-text-indent="false"/>
      <style:text-properties style:font-name="Arial1" fo:font-size="12pt" fo:font-weight="bold" style:font-size-asian="12pt" style:font-size-complex="12pt"/>
    </style:style>
    <style:style style:name="P4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Arial1" fo:font-size="12pt" fo:font-weight="bold" style:font-size-asian="12pt" style:font-size-complex="12pt"/>
    </style:style>
    <style:style style:name="P5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Arial1" fo:font-size="12pt" style:font-size-asian="12pt" style:font-size-complex="12pt"/>
    </style:style>
    <style:style style:name="P6" style:family="paragraph" style:parent-style-name="Standard">
      <style:text-properties style:font-name="Arial1" fo:font-size="12pt" style:font-size-asian="12pt" style:font-size-complex="12pt"/>
    </style:style>
    <style:style style:name="P7" style:family="paragraph" style:parent-style-name="Heading_20_1">
      <style:text-properties style:font-name="Arial1" fo:font-size="12pt" style:font-size-asian="12pt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style:font-name="Calibri"/>
    </style:style>
    <style:style style:name="T7" style:family="text">
      <style:text-properties style:font-name="Calibri" fo:font-weight="bold"/>
    </style:style>
    <style:style style:name="T8" style:family="text">
      <style:text-properties style:font-name="Calibri" fo:font-style="italic"/>
    </style:style>
    <style:style style:name="T9" style:family="text">
      <style:text-properties style:font-name="Calibri" fo:font-style="italic" fo:font-weight="bold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Symbol"/>
    </style:style>
    <style:style style:name="T12" style:family="text">
      <style:text-properties style:font-name="Symbol"/>
    </style:style>
    <style:style style:name="T13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p text:style-name="P2"><text:bookmark text:name="yui_3_7_2_1_1380740983704_2366"/><text:bookmark text:name="yui_3_7_2_1_1380740983704_2365"/><text:bookmark text:name="yui_3_7_2_1_1380740983704_2364"/><text:span text:style-name="T3">WHEN HE HAD OPENED THE SIXTH SEAL       Revelation 6         FB-PC 9-29-13 AM</text:span> </text:p>
      <text:p text:style-name="P2"><text:bookmark text:name="yui_3_7_2_1_1380740983704_2361"/><text:bookmark text:name="yui_3_7_2_1_1380740983704_2362"/><text:bookmark text:name="yui_3_7_2_1_1380740983704_2363"/>           </text:p>
      <text:p text:style-name="P2"><text:bookmark text:name="yui_3_7_2_1_1380740983704_2299"/><text:bookmark text:name="yui_3_7_2_1_1380740983704_2369"/> </text:p>
      <text:p text:style-name="P2"><text:bookmark text:name="yui_3_7_2_1_1380740983704_2372"/><text:bookmark text:name="yui_3_7_2_1_1380740983704_2371"/><text:bookmark text:name="yui_3_7_2_1_1380740983704_2370"/><text:span text:style-name="T3">THE FOUR HORSEMEN SEALS </text:span>Rev. 6:1-8</text:p>
      <text:p text:style-name="P2"><text:bookmark text:name="yui_3_7_2_1_1380740983704_2377"/><text:bookmark text:name="yui_3_7_2_1_1380740983704_2376"/>  <text:span text:style-name="T3">I.  SEAL ONE</text:span><text:bookmark text:name="yui_3_7_2_1_1380740983704_2375"/> – The White Horse and rider vs. 1,2; Matt. 24:4-5; Mark 13:5-27   <text:bookmark text:name="yui_3_7_2_1_1380740983704_2374"/><text:bookmark text:name="yui_3_7_2_1_1380740983704_2373"/><text:line-break/> <text:s text:c="5"/><text:span text:style-name="T5">Imperialism -Deception</text:span></text:p>
      <text:p text:style-name="P2"><text:bookmark text:name="yui_3_7_2_1_1380740983704_2378"/>                </text:p>
      <text:p text:style-name="P2"><text:bookmark text:name="yui_3_7_2_1_1380740983704_2379"/>  <text:span text:style-name="T3">II. SEAL TWO</text:span> – The Red (bay) horseman – vs. 3,4   <text:span text:style-name="T5">War-Destruction</text:span></text:p>
      <text:p text:style-name="P2"><text:bookmark text:name="yui_3_7_2_1_1380740983704_2380"/> </text:p>
      <text:p text:style-name="P2"><text:bookmark text:name="yui_3_7_2_1_1380740983704_2381"/>  <text:span text:style-name="T3">III. SEAL THREE</text:span> – The Black Horse and its rider – vs.5,6   <text:span text:style-name="T5">Famine-Dearth</text:span></text:p>
      <text:p text:style-name="P2"><text:bookmark text:name="yui_3_7_2_1_1380740983704_2382"/> </text:p>
      <text:p text:style-name="P2"><text:bookmark text:name="yui_3_7_2_1_1380740983704_2383"/>  <text:span text:style-name="T3">IV. SEAL FOUR</text:span> – The Palomino Horse and its rider – vs. 7,8   <text:span text:style-name="T5">Death</text:span></text:p>
      <text:p text:style-name="P2"><text:bookmark text:name="yui_3_7_2_1_1380740983704_2384"/> </text:p>
      <text:p text:style-name="P2"><text:bookmark text:name="yui_3_7_2_1_1380740983704_2385"/>      <text:span text:style-name="T3">MARTYRDOM SEAL </text:span>Rev.  vs  6:9-11</text:p>
      <text:p text:style-name="P2"><text:bookmark text:name="yui_3_7_2_1_1380740983704_2386"/>  <text:span text:style-name="T3">V. SEAL FIVE</text:span> – Martyrdom of Tribulation saints – vs.9-11; 7:1-17   </text:p>
      <text:p text:style-name="P2"><text:bookmark text:name="yui_3_7_2_1_1380740983704_2389"/><text:bookmark text:name="yui_3_7_2_1_1380740983704_2388"/><text:bookmark text:name="yui_3_7_2_1_1380740983704_2387"/>        Avoid all this terror.  Trust Jesus Christ today as your personal Lord and Savior.  John 3:16; Romans 10:9,10</text:p>
      <text:p text:style-name="P2"><text:bookmark text:name="yui_3_7_2_1_1380740983704_2390"/> </text:p>
      <text:p text:style-name="P3"><text:bookmark text:name="yui_3_7_2_1_1380740983704_2391"/>COSMIC SEAL Rev. 6:12-17</text:p>
      <text:p text:style-name="P2"><text:bookmark text:name="yui_3_7_2_1_1380740983704_2393"/><text:bookmark text:name="yui_3_7_2_1_1380740983704_2392"/>  <text:span text:style-name="T3">VI. SEAL JUDGMENT SIX</text:span> – vs. 12-17  <text:span text:style-name="T3">COSMIC SIGN</text:span>  Matt. 24:7 This is one of the signs Jesus gave to indicate the Kingdom was nigh, even at the door.  Matt. 24:29-33; mark</text:p>
      <text:p text:style-name="P5">·<text:span text:style-name="T10">        </text:span><text:span text:style-name="T4">First Four Signs seem to be man lead and caused; these only God can control</text:span></text:p>
      <text:p text:style-name="P2">            1. Sun and Moon are now affected – only God v.12 Sun Eclipsed,  Moon appears red <text:line-break/> <text:s text:c="15"/>Isa 24:1-6, 19-23 Sign the kingdom is near – Literal  Joel 2:30,31  Interpretation – <text:line-break/> <text:s text:c="15"/>not Symbolic  </text:p>
      <text:p text:style-name="P5">2.  Stars v.13 – meteorites, shooting stars, space junk reentering the atmosphere – God will <text:s text:c="4"/><text:line-break/> <text:s text:c="5"/>bring it down.</text:p>
      <text:p text:style-name="P5">3.  Breaking up of the orderly laws of nature both in the sky and on earth. V.14</text:p>
      <text:p text:style-name="P5">4.  Men driven to find hiding places v.15</text:p>
      <text:p text:style-name="P5">5.  Recognizing God is against them v.16 Idolatry, pray to the rocks – “hope to get from earth<text:line-break/>     what only heaven can provide”</text:p>
      <text:p text:style-name="P2">            6.  God’s wrath is come. V.17 This is about the middle of the Tribulation period of years.</text:p>
      <text:p text:style-name="P2"> </text:p>
      <text:p text:style-name="P2"><text:bookmark text:name="yui_3_7_2_1_1380740983704_2400"/><text:bookmark text:name="yui_3_7_2_1_1380740983704_2399"/><text:span text:style-name="T3">CONVERSION SEAL- </text:span><text:bookmark text:name="yui_3_7_2_1_1380740983704_2398"/>8:1-5 Out of the 7<text:span text:style-name="T13">th</text:span> seal comes the 7 Trumpets</text:p>
      <text:p text:style-name="P2"><text:bookmark text:name="yui_3_7_2_1_1380740983704_2395"/> </text:p>
      <text:p text:style-name="P4"><text:bookmark text:name="yui_3_7_2_1_1380740983704_2394"/><text:bookmark text:name="yui_3_7_2_1_1380740983704_2397"/><text:bookmark text:name="yui_3_7_2_1_1380740983704_2396"/>Make sure you will not be left behind to suffer through this time.</text:p>
      <text:p text:style-name="P1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Arial Narrow" svg:font-family="'Arial Narrow', sans-serif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Guernsey</meta:initial-creator>
    <meta:creation-date>2013-10-02T15:24:55.66</meta:creation-date>
    <meta:document-statistic meta:table-count="0" meta:image-count="0" meta:object-count="0" meta:page-count="1" meta:paragraph-count="30" meta:word-count="300" meta:character-count="1792"/>
    <dc:date>2013-10-02T15:30:07.19</dc:date>
    <dc:creator>Barbara Guernsey</dc:creator>
    <meta:editing-duration>PT5M13S</meta:editing-duration>
    <meta:editing-cycles>1</meta:editing-cycles>
    <meta:generator>OpenOffice/4.0.0$Win32 OpenOffice.org_project/400m3$Build-9702</meta:generator>
  </office:meta>
</office:document-meta>
</file>