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line-height="115%" fo:text-indent="0in" style:auto-text-indent="false"/>
      <style:text-properties fo:color="#000000" style:font-name="Arial" fo:font-size="14pt" fo:font-style="italic" style:font-size-asian="14pt" style:font-size-complex="14pt"/>
    </style:style>
    <style:style style:name="P2" style:family="paragraph" style:parent-style-name="Text_20_body">
      <style:paragraph-properties fo:margin-left="0in" fo:margin-right="0in" fo:margin-top="0in" fo:margin-bottom="0in" fo:text-indent="0in" style:auto-text-indent="false"/>
      <style:text-properties style:font-name="Arial" fo:font-size="14pt" style:font-size-asian="14pt" style:font-size-complex="14pt"/>
    </style:style>
    <style:style style:name="P3" style:family="paragraph" style:parent-style-name="Text_20_body">
      <style:paragraph-properties fo:margin-left="0in" fo:margin-right="0in" fo:margin-top="0in" fo:margin-bottom="0in" fo:line-height="150%" fo:text-indent="0in" style:auto-text-indent="false"/>
      <style:text-properties style:font-name="Arial" fo:font-size="14pt" style:font-size-asian="14pt" style:font-size-complex="14pt"/>
    </style:style>
    <style:style style:name="P4" style:family="paragraph" style:parent-style-name="Text_20_body">
      <style:paragraph-properties fo:margin-left="0in" fo:margin-right="0in" fo:margin-top="0in" fo:margin-bottom="0in" fo:line-height="115%" fo:text-indent="0in" style:auto-text-indent="false"/>
      <style:text-properties style:font-name="Arial" fo:font-size="14pt" style:font-size-asian="14pt" style:font-size-complex="14pt"/>
    </style:style>
    <style:style style:name="P5" style:family="paragraph" style:parent-style-name="Standard">
      <style:text-properties style:font-name="Arial" fo:font-size="14pt" style:font-size-asian="14pt" style:font-size-complex="14pt"/>
    </style:style>
    <style:style style:name="P6" style:family="paragraph" style:parent-style-name="Text_20_body">
      <style:paragraph-properties fo:margin-left="0in" fo:margin-right="0in" fo:margin-top="0in" fo:margin-bottom="0in" fo:line-height="115%" fo:text-indent="0in" style:auto-text-indent="false"/>
      <style:text-properties fo:color="#000000" style:font-name="Arial" fo:font-size="14pt" fo:font-style="italic" style:font-size-asian="14pt" style:font-style-asian="italic" style:font-size-complex="14pt" style:font-style-complex="italic"/>
    </style:style>
    <style:style style:name="P7" style:family="paragraph" style:parent-style-name="Text_20_body">
      <style:paragraph-properties fo:margin-left="0in" fo:margin-right="0in" fo:margin-top="0in" fo:margin-bottom="0in" fo:line-height="115%" fo:text-indent="0in" style:auto-text-indent="false"/>
      <style:text-properties fo:color="#000000" style:font-name="Arial" fo:font-size="14pt" fo:font-style="normal" style:font-size-asian="14pt" style:font-style-asian="normal" style:font-size-complex="14pt" style:font-style-complex="normal"/>
    </style:style>
    <style:style style:name="P8" style:family="paragraph" style:parent-style-name="Text_20_body">
      <style:paragraph-properties fo:margin-left="0in" fo:margin-right="0in" fo:margin-top="0in" fo:margin-bottom="0in" fo:line-height="115%" fo:text-indent="0in" style:auto-text-indent="false"/>
      <style:text-properties style:font-name="Arial" fo:font-size="14pt" fo:font-style="italic" style:font-size-asian="14pt" style:font-style-asian="italic" style:font-size-complex="14pt" style:font-style-complex="italic"/>
    </style:style>
    <style:style style:name="P9" style:family="paragraph" style:parent-style-name="Text_20_body">
      <style:paragraph-properties fo:margin-left="0in" fo:margin-right="0in" fo:margin-top="0in" fo:margin-bottom="0in" fo:line-height="115%" fo:text-indent="0in" style:auto-text-indent="false"/>
      <style:text-properties style:font-name="Arial" fo:font-size="14pt" fo:font-style="normal" style:font-size-asian="14pt" style:font-style-asian="normal" style:font-size-complex="14pt" style:font-style-complex="normal"/>
    </style:style>
    <style:style style:name="T1" style:family="text">
      <style:text-properties fo:font-weight="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color="#000000"/>
    </style:style>
    <style:style style:name="T5" style:family="text">
      <style:text-properties fo:color="#000000" style:text-position="33% 80%"/>
    </style:style>
    <style:style style:name="T6" style:family="text">
      <style:text-properties fo:color="#000000" style:text-position="33% 80%" fo:font-style="italic"/>
    </style:style>
    <style:style style:name="T7" style:family="text">
      <style:text-properties fo:color="#000000" fo:font-weight="bold"/>
    </style:style>
    <style:style style:name="T8" style:family="text">
      <style:text-properties fo:color="#000000" fo:font-style="italic"/>
    </style:style>
    <style:style style:name="T9" style:family="text">
      <style:text-properties fo:font-size="16pt" fo:font-weight="bold" style:font-size-asian="16pt" style:font-size-complex="16pt"/>
    </style:style>
    <style:style style:name="T10"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yui_3_16_0_1_1404842231787_5402"/><text:bookmark text:name="yui_3_16_0_1_1404842231787_5403"/><text:bookmark text:name="yui_3_16_0_1_1404842231787_5392"/><text:bookmark text:name="yui_3_16_0_1_1404842231787_5386"/><text:span text:style-name="T9">Call2fall </text:span><text:bookmark text:name="yui_3_16_0_1_1404842231787_5394"/><text:span text:style-name="T1"><text:s text:c="41"/></text:span><text:bookmark text:name="yui_3_16_0_1_1404842231787_5393"/><text:span text:style-name="T1"><text:s text:c="14"/></text:span><text:tab/><text:tab/><text:tab/><text:tab/>FBC-PC 6-29-14 AM</text:p>
      <text:p text:style-name="P3"/>
      <text:p text:style-name="P2"><text:bookmark text:name="yui_3_16_0_1_1404842231787_5390"/><text:bookmark text:name="yui_3_16_0_1_1404842231787_5387"/><text:bookmark text:name="yui_3_16_0_1_1404842231787_5388"/><text:span text:style-name="T10">“This happened so that the works of God might be displayed in him.” </text:span>- John 9:3 The primary purpose of prayer is not to change circumstances; the primary purpose of prayer is to change us! But either way, the chief objective remains the same: to glorify God in any and every situation.</text:p>
      <text:p text:style-name="P2"/>
      <text:p text:style-name="P4"><text:bookmark text:name="yui_3_16_0_1_1404842231787_5407"/><text:span text:style-name="T7">Samuel Adams (1722-1803),</text:span><text:bookmark text:name="yui_3_16_0_1_1404842231787_5406"/><text:span text:style-name="T4"> </text:span><text:span text:style-name="T4">called the "Father of the American Revolution," helped organize the Massachusetts Committee of Correspondence (leading to the forming of committees in all 13 Colonies; eventually the Continental Congress). Adams' fearless public oratory instigated the Boston Tea Party. A Continental Congressman (1774-1781) and signer of the Declaration, Adams was a staunch believer in Jesus Christ. On February 28, 1795, while Governor of Massachusetts, Adams called the people to a day of fasting, humiliation, and prayer:</text:span></text:p>
      <text:p text:style-name="P1"/>
      <text:p text:style-name="P7"><text:bookmark text:name="yui_3_16_0_1_1404842231787_5408"/><text:bookmark text:name="yui_3_16_0_1_1404842231787_5409"/><text:bookmark text:name="yui_3_16_0_1_1404842231787_5410"/>THE supreme Ruler of the Universe, having been pleased, in the course of his Providence, to establish the Independence of the United States of America, and to cause them to assume their rank, among the nations of the Earth, and bless them with Liberty, Peace and Plenty; we ought to be led by Religious feelings of Gratitude; and to walk before Him, in all Humility, according to his most Holy Law. But, as the depravity of our Hearts has, in so many instances drawn us aside from the path of duty, so that we have frequently offended our Divine and Merciful Benefactor; it is therefore highly incumbent on us, according to the ancient and laudable practice of our pious Ancestors, to open the year by a public and solemn Fast. That with true repentance and contrition of Heart, we may unitedly implore the forgiveness of our Sins, through the merits of Jesus Christ, and humbly supplicate our Heavenly Father, to grant us the aids of his Grace, for the amendment of our Hearts and Lives, and vouchsafe his smiles upon our temporal concerns:</text:p>
      <text:p text:style-name="P9"/>
      <text:p text:style-name="P7"><text:bookmark text:name="yui_3_16_0_1_1404842231787_5412"/><text:bookmark text:name="yui_3_16_0_1_1404842231787_5413"/><text:bookmark text:name="yui_3_16_0_1_1404842231787_5414"/>I HAVE therefore thought fit to appoint, and with the advice and consent of the Council, I do hereby appoint Thursday, the Second Day of April next, to be observed as a Day of Public Fasting, Humiliation and Prayer throughout this Commonwealth: Calling upon the Ministers of the Gospel, of every Denomination, with their respective Congregations, to assemble on that Day, and devoutly implore the Divine forgiveness of our Sins, To pray that the Light of the Gospel, and the rights of Conscience, may be continued to the people of United America; and that his Holy Word may be improved by them, so that the name of God may be exalted, and their own Liberty and Happiness secured.-</text:p>
      <text:p text:style-name="P9"><text:soft-page-break/></text:p>
      <text:p text:style-name="P6"><text:bookmark text:name="yui_3_16_0_1_1404842231787_5416"/><text:bookmark text:name="yui_3_16_0_1_1404842231787_5417"/><text:bookmark text:name="yui_3_16_0_1_1404842231787_5418"/>T<text:span text:style-name="T10">hat he would be graciously pleased to bless our Federal Government; that by a wise administration, it may be a sure guide and safe protection in national concerns, for the people who have established, and who support it; That He would continue to us the invaluable Blessings of Civil Liberty; guarding us against intestine commotions; and enabling the United States, in the exercise of such Governmental powers, as are devolved upon them, so that the honor and dignity of our Nation, upon the Sea and the Land, may be supported, and Peace with the other Powers of the World, upon safe and honorable terms, may be maintained.</text:span></text:p>
      <text:p text:style-name="P6"><text:span text:style-name="T10"/></text:p>
      <text:p text:style-name="P9"><text:bookmark text:name="yui_3_16_0_1_1404842231787_5420"/><text:bookmark text:name="yui_3_16_0_1_1404842231787_5421"/><text:bookmark text:name="yui_3_16_0_1_1404842231787_5422"/><text:span text:style-name="T4">That he would direct the administration of our Federal and State Governments, so that the lives, liberties and property of all the Citizens, and the just rights of the People, as Men and Citizens, may be forever acknowledged, and at all times defended</text:span><text:bookmark text:name="yui_3_16_0_1_1404842231787_5423"/><text:bookmark text:name="yui_3_16_0_1_1404842231787_5424"/><text:span text:style-name="T4">, by Constitutions, founded upon equal rights; and by good and wholesome Laws, wisely and judiciously administered and duly executed.</text:span></text:p>
      <text:p text:style-name="P9"/>
      <text:p text:style-name="P7">That he would enable Legislators and Magistrates of this Commonwealth, to discharge the important duties incumbent on them, that the People may have good reason to feel themselves happy and safe, and lead quiet and peaceable lives in all Godliness and Honesty.</text:p>
      <text:p text:style-name="P8"/>
      <text:p text:style-name="P7"><text:bookmark text:name="yui_3_16_0_1_1404842231787_5449"/><text:bookmark text:name="yui_3_16_0_1_1404842231787_5450"/><text:bookmark text:name="yui_3_16_0_1_1404842231787_5451"/>That he would ...crown...by his blessing... our Commerce, and all the labor of our Hands to affect our minds with a sense of our entire dependence upon Him, and of his great goodness towards us, that when we may present ourselves before Him... our thank-offerings, our Hearts may by his grace, be prepared to do it in a manner acceptable to Him...</text:p>
      <text:p text:style-name="P9"/>
      <text:p text:style-name="P7"><text:bookmark text:name="yui_3_16_0_1_1404842231787_5433"/><text:bookmark text:name="yui_3_16_0_1_1404842231787_5434"/><text:bookmark text:name="yui_3_16_0_1_1404842231787_5432"/>That He would in his great Mercy, remember the unhappy state of our Fellow-Citizens and others, who are groaning under bondage, in a foreign Land. That He would soften the Hearts of those who have led them captive, inclining that People to show them favor during their Captivity, and in His own due time open a door for their relief: </text:p>
      <text:p text:style-name="P9"/>
      <text:p text:style-name="P9"><text:bookmark text:name="yui_3_16_0_1_1404842231787_5427"/><text:bookmark text:name="yui_3_16_0_1_1404842231787_5428"/><text:bookmark text:name="yui_3_16_0_1_1404842231787_5429"/><text:span text:style-name="T4">And finally, that He would over-rule all the confusions that are in the Earth, of the speedy establishment of the Redeemer's Kingdom, which consists in Righteousness and Peace.</text:span><text:bookmark text:name="yui_3_16_0_1_1404842231787_5430"/><text:bookmark text:name="yui_3_16_0_1_1404842231787_5431"/><text:span text:style-name="T4"> <text:s text:c="3"/></text:span><text:span text:style-name="T4">And I do recommend to the People of this Commonwealth, to abstain from all unnecessary Labor and Recreation on the said Day... Boston, February 28</text:span><text:span text:style-name="T5">th</text:span><text:span text:style-name="T4">, in the Year of our Lord, 1795, the 19</text:span><text:span text:style-name="T5">th</text:span><text:span text:style-name="T4"> year of the Independence of the United States of America.</text:span></text:p>
      <text:p text:style-name="P8"><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5in" fo:margin-bottom="0.55in" fo:margin-left="0.55in" fo:margin-right="0.5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uernsey</meta:initial-creator>
    <meta:creation-date>2014-07-08T14:02:01.68</meta:creation-date>
    <dc:date>2014-07-08T15:50:37.64</dc:date>
    <dc:creator>Barbara Guernsey</dc:creator>
    <meta:editing-duration>PT1H15M49S</meta:editing-duration>
    <meta:editing-cycles>3</meta:editing-cycles>
    <meta:generator>OpenOffice/4.0.0$Win32 OpenOffice.org_project/400m3$Build-9702</meta:generator>
    <meta:document-statistic meta:table-count="0" meta:image-count="0" meta:object-count="0" meta:page-count="3" meta:paragraph-count="11" meta:word-count="840" meta:character-count="5003"/>
  </office:meta>
</office:document-meta>
</file>